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1576in" fo:margin-left="0.0417in" table:align="left" style:writing-mode="lr-tb"/>
    </style:style>
    <style:style style:name="Table1.A" style:family="table-column">
      <style:table-column-properties style:column-width="3.8757in"/>
    </style:style>
    <style:style style:name="Table1.B" style:family="table-column">
      <style:table-column-properties style:column-width="3.2819in"/>
    </style:style>
    <style:style style:name="Table1.1" style:family="table-row">
      <style:table-row-properties style:min-row-height="0.3785in" style:keep-together="true" fo:keep-together="auto"/>
    </style:style>
    <style:style style:name="Table1.A1" style:family="table-cell">
      <style:table-cell-properties style:vertical-align="top" style:border-line-width-left="0.0007in 0.0347in 0.0007in" style:border-line-width-top="0.0007in 0.0347in 0.0007in" style:border-line-width-bottom="0.0007in 0.0347in 0.0007in" fo:padding="0.0104in" fo:border-left="0.0361in double #000000" fo:border-right="none" fo:border-top="0.0361in double #000000" fo:border-bottom="0.0361in double #000000" style:writing-mode="lr-tb"/>
    </style:style>
    <style:style style:name="Table1.B1" style:family="table-cell">
      <style:table-cell-properties style:vertical-align="top" style:border-line-width="0.0007in 0.0347in 0.0007in" fo:padding="0in" fo:border="0.0361in double #000000" style:writing-mode="lr-tb"/>
    </style:style>
    <style:style style:name="Table1.2" style:family="table-row">
      <style:table-row-properties style:min-row-height="0.2667in" style:keep-together="true" fo:keep-together="auto"/>
    </style:style>
    <style:style style:name="Table1.3" style:family="table-row">
      <style:table-row-properties style:min-row-height="0.4667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size="11pt" style:font-size-asian="11pt" style:font-size-complex="11pt"/>
    </style:style>
    <style:style style:name="P3" style:family="paragraph" style:parent-style-name="Standard">
      <style:text-properties fo:color="#000000"/>
    </style:style>
    <style:style style:name="P4" style:family="paragraph" style:parent-style-name="Standard">
      <style:text-properties fo:color="#000000" fo:font-size="11pt" style:font-size-asian="11pt" style:font-size-complex="11pt"/>
    </style:style>
    <style:style style:name="P5" style:family="paragraph" style:parent-style-name="Standard">
      <style:paragraph-properties fo:text-align="center" style:justify-single-word="false"/>
      <style:text-properties fo:color="#000000" fo:font-size="11pt" style:font-size-asian="11pt" style:font-size-complex="11pt"/>
    </style:style>
    <style:style style:name="P6" style:family="paragraph" style:parent-style-name="Standard">
      <style:text-properties fo:color="#000000" fo:font-size="14pt" style:font-size-asian="14pt" style:font-size-complex="14pt"/>
    </style:style>
    <style:style style:name="P7" style:family="paragraph" style:parent-style-name="Standard">
      <style:paragraph-properties fo:text-align="center" style:justify-single-word="false"/>
      <style:text-properties fo:color="#000000"/>
    </style:style>
    <style:style style:name="P8" style:family="paragraph" style:parent-style-name="Standard">
      <style:text-properties fo:color="#000000" fo:font-size="10pt" style:font-size-asian="10pt"/>
    </style:style>
    <style:style style:name="P9" style:family="paragraph" style:parent-style-name="Standard">
      <style:text-properties fo:color="#000000" fo:font-size="5pt" style:font-size-asian="5pt" style:font-size-complex="5pt"/>
    </style:style>
    <style:style style:name="P10" style:family="paragraph" style:parent-style-name="Standard">
      <style:text-properties fo:color="#000000" fo:font-size="8pt" style:font-size-asian="8pt" style:font-size-complex="8pt"/>
    </style:style>
    <style:style style:name="P11" style:family="paragraph" style:parent-style-name="Standard">
      <style:paragraph-properties fo:line-height="150%"/>
      <style:text-properties fo:color="#000000"/>
    </style:style>
    <style:style style:name="P12" style:family="paragraph" style:parent-style-name="Standard">
      <style:paragraph-properties fo:line-height="150%"/>
    </style:style>
    <style:style style:name="P13" style:family="paragraph" style:parent-style-name="Standard" style:master-page-name="Standard">
      <style:paragraph-properties fo:text-align="end" style:justify-single-word="false" style:page-number="auto"/>
    </style:style>
    <style:style style:name="P14" style:family="paragraph" style:parent-style-name="Standard">
      <style:paragraph-properties fo:margin-top="0in" fo:margin-bottom="0.1665in"/>
    </style:style>
    <style:style style:name="P15" style:family="paragraph" style:parent-style-name="Normal_20__28_Web_29_">
      <style:text-properties fo:color="#000000"/>
    </style:style>
    <style:style style:name="P16" style:family="paragraph" style:parent-style-name="Normal_20__28_Web_29_">
      <style:text-properties fo:color="#000000" fo:font-size="10pt" style:font-size-asian="10pt" style:font-size-complex="7.5pt"/>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fo:font-weight="bold" style:font-size-asian="10pt" style:font-weight-asian="bold" style:font-weight-complex="bold"/>
    </style:style>
    <style:style style:name="T4" style:family="text">
      <style:text-properties fo:color="#000000" fo:font-size="8pt" style:font-size-asian="8pt" style:font-size-complex="8pt"/>
    </style:style>
    <style:style style:name="T5" style:family="text">
      <style:text-properties fo:color="#000000" fo:font-size="11pt" style:font-size-asian="11pt" style:font-size-complex="11pt"/>
    </style:style>
    <style:style style:name="T6" style:family="text">
      <style:text-properties fo:color="#000000" fo:font-size="14pt" style:font-size-asian="14pt" style:font-size-complex="14pt"/>
    </style:style>
    <style:style style:name="T7" style:family="text">
      <style:text-properties fo:color="#000000" fo:font-size="6pt" style:font-size-asian="6pt" style:font-size-complex="6pt"/>
    </style:style>
    <style:style style:name="T8" style:family="text">
      <style:text-properties fo:color="#000000" fo:font-size="5pt" style:font-size-asian="5pt" style:font-size-complex="5pt"/>
    </style:style>
    <style:style style:name="T9" style:family="text">
      <style:text-properties fo:color="#000000" style:font-size-complex="7.5pt"/>
    </style:style>
    <style:style style:name="T10" style:family="text">
      <style:text-properties fo:color="#000000" style:text-position="super 58%"/>
    </style:style>
    <style:style style:name="T11" style:family="text">
      <style:text-properties fo:color="#000000" style:text-position="super 58%" fo:font-size="10pt" style:font-size-asian="10pt"/>
    </style:style>
    <style:style style:name="T12" style:family="text">
      <style:text-properties fo:font-size="11pt" style:font-size-asian="11pt" style:font-size-complex="11pt"/>
    </style:style>
    <style:style style:name="T13" style:family="text">
      <style:text-properties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2">ANEXA Nr. 1A</text:span></text:span><text:span text:style-name="T3"><text:line-break/></text:span><text:span text:style-name="Strong_20_Emphasis"><text:span text:style-name="T2">la normele metodologice</text:span></text:span></text:p>
      <text:p text:style-name="P5">– Formular pentru persoane juridice si entitati fara personalitate juridica ce se inregistreaza in registrul comertului –</text:p>
      <text:p text:style-name="P1"><text:span text:style-name="Strong_20_Emphasis"><text:span text:style-name="T1">CERERE</text:span></text:span><text:span text:style-name="T3"><text:line-break/></text:span><text:span text:style-name="Strong_20_Emphasis"><text:span text:style-name="T1">pentru afisarea ofertei de vanzare a terenului</text:span></text:span><text:span text:style-name="T3"><text:line-break/></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5">Judetul/localitatea (*) </text:span><text:span text:style-name="T6">BISTRIȚA-NĂSĂUD</text:span></text:p>
            <text:p text:style-name="P6">GALAȚII-BISTRIȚEI</text:p>
          </table:table-cell>
          <table:table-cell table:style-name="Table1.B1" table:number-rows-spanned="2" office:value-type="string">
            <text:p text:style-name="P4">Nr. unic de inregistrare al ofertei de vanzare din Registrul de evidenta</text:p>
            <text:p text:style-name="P4"/>
            <text:p text:style-name="Standard"><text:span text:style-name="T5">Nr. ............ din ......./......./……….... (zi/luna/an) (*)</text:span></text:p>
          </table:table-cell>
        </table:table-row>
        <table:table-row table:style-name="Table1.2">
          <table:table-cell table:style-name="Table1.A1" office:value-type="string">
            <text:p text:style-name="P4">Primaria (*)</text:p>
            <text:p text:style-name="P6">COMUNEI GALAȚII-BISTRIȚEI</text:p>
          </table:table-cell>
          <table:covered-table-cell/>
        </table:table-row>
        <table:table-row table:style-name="Table1.3">
          <table:table-cell table:style-name="Table1.A1" office:value-type="string">
            <text:p text:style-name="Standard"><text:span text:style-name="T5">Numele si prenumele functionarului primariei care primeste cer</text:span><text:span text:style-name="T5">erea (*)</text:span></text:p>
          </table:table-cell>
          <table:table-cell table:style-name="Table1.B1" office:value-type="string">
            <text:p text:style-name="P4">Semnatura functionarului care primeste oferta de vanzare (*)</text:p>
          </table:table-cell>
        </table:table-row>
      </table:table>
      <text:p text:style-name="P4">  </text:p>
      <text:p text:style-name="P7">Stimata doamna primar/Stimate domnule primar,</text:p>
      <text:p text:style-name="P8"> </text:p>
      <text:p text:style-name="P12"><text:span text:style-name="T8"><text:line-break/></text:span><text:span text:style-name="T1">   1. (*) Subsemnatul/Subsemnata, ..........................................................................., domiciliat/domiciliata in ....................................................., str ....................................................... nr. ......, bl. ........, sc. ......., ap. ......, judetul/sectorul .............................., telefon ..................................., posesor/posesoare act identitate ……..... seria ............. nr. ................., eliberat de ......................................................................... la data ....................., CNP/CIF/CUI ............................, in calitate de(1) .............................................. prin ...................................., conform .............................................<text:line-break/>   2. (*) pentru(2): ................................................., avand numar de ordine in (**) ........................................., CIF/CUI ...................................................,<text:line-break/>   3. (*) cu sediul in localitatea ..................................................., str. ............................................................... nr. ........, bl. ........, sc. ....., et. ….., ap. …...., judetul/sectorul ................................, codul postal ..................., telefon ................................., fax ......................., e-mail ..................................., site ......................................,</text:span></text:p>
      <text:p text:style-name="Standard"><text:span text:style-name="T1">   avand in vedere dispozitiile </text:span><text:span text:style-name="T9">Legii </text:span><text:a xlink:type="simple" xlink:href="doc:1140001702/1" text:style-name="Internet_20_link" text:visited-style-name="Visited_20_Internet_20_Link"><text:span text:style-name="Internet_20_link"><text:span text:style-name="T13">nr. 17/2014</text:span></text:span></text:a><text:span text:style-name="T1"> privind unele masuri de reglementare a vanzarii-cumpararii terenurilor agricole situate in extravilan si de modificare a </text:span><text:span text:style-name="T9">Legii </text:span><text:a xlink:type="simple" xlink:href="doc:1010026802/1" text:style-name="Internet_20_link" text:visited-style-name="Visited_20_Internet_20_Link"><text:span text:style-name="Internet_20_link"><text:span text:style-name="T13">nr. 268/2001</text:span></text:span></text:a><text:span text:style-name="T1"> privind privatizarea societatilor comerciale ce detin in administrare terenuri proprietate publica si privata a statului cu destinatie agricola si infiintarea Agentiei Domeniilor Statului, cu modificarile ulterioare, solicit prin prezenta cerere afisarea ofertei de vanzare anexata, in termenul prevazut de </text:span><text:span text:style-name="T9">Legea nr. 17/2014</text:span><text:span text:style-name="T1">, cu modificarile ulterioare.<text:line-break/>   Am cunostinta despre existenta urmatorilor preemptori pentru exercitarea dreptului de preemptiune asupra ofertei mele de vanzare:</text:span></text:p>
      <text:p text:style-name="Standard"><text:span text:style-name="T8"><text:line-break/></text:span><text:span text:style-name="T1">     1. Din categoria „coproprietari“ .................................................................................................................... </text:span></text:p>
      <text:p text:style-name="P9"/>
      <text:p text:style-name="Standard"><text:span text:style-name="T1">............................................................................................................................................................................</text:span></text:p>
      <text:p text:style-name="P10"/>
      <text:p text:style-name="Standard"><text:span text:style-name="T1">............................................................................................................................................................................</text:span></text:p>
      <text:p text:style-name="P9"><text:s text:c="3"/></text:p>
      <text:p text:style-name="P9"><text:s text:c="3"/></text:p>
      <text:p text:style-name="P11"><text:s text:c="4"/>2. Din categoria „arendasi” ...........................................................................................................................</text:p>
      <text:p text:style-name="P12"><text:span text:style-name="T1">............................................................................................................................................................................ ............................................................................................................................................................................   3. Din categoria „proprietari vecini“ .............................................................................................................. ............................................................................................................................................................................................................................</text:span><text:soft-page-break/><text:span text:style-name="T1">........................................................................................................................................................................................................................................................................................................</text:span></text:p>
      <text:p text:style-name="P3"/>
      <text:p text:style-name="P3">   4. Statul roman, prin Agentia Domeniilor Statului.<text:line-break/>   </text:p>
      <text:p text:style-name="P12"><text:span text:style-name="T1"><text:s text:c="3"/>Declar ca terenul in suprafata de ......... ha situat in extravilanul localitatii .................................................., identificat cu numar cadastral ............................., inscris in cartea funciara nr. ……... a localitatii ………… .............................................., care face obiectul ofertei de vanzare apartine ................................................. .</text:span></text:p>
      <text:p text:style-name="Standard"><text:span text:style-name="T1">  Declar ca:<text:line-break/>   – terenul face obiectul unor litigii sau al unei proceduri de executare silita: Da </text:span><text:span text:style-name="Strong_20_Emphasis"><text:span text:style-name="T1">□</text:span></text:span><text:span text:style-name="T1"> <text:s/>Nu </text:span><text:span text:style-name="Strong_20_Emphasis"><text:span text:style-name="T1">□;</text:span></text:span><text:span text:style-name="T1"><text:line-break/>   – terenul este grevat de sarcini:  <text:s text:c="68"/>Da </text:span><text:span text:style-name="Strong_20_Emphasis"><text:span text:style-name="T1">□</text:span></text:span><text:span text:style-name="T1"> <text:s/> Nu </text:span><text:span text:style-name="Strong_20_Emphasis"><text:span text:style-name="T1">□;</text:span></text:span><text:span text:style-name="T1"><text:line-break/>   – am cunostinta si am respectat prevederile art. 4 alin. (2) din Legea </text:span><text:a xlink:type="simple" xlink:href="doc:1140001702/1" text:style-name="Internet_20_link" text:visited-style-name="Visited_20_Internet_20_Link"><text:span text:style-name="Internet_20_link">nr. 17/2014</text:span></text:a><text:span text:style-name="T1">, cu modificarile ulterioare, cu privire la instrainarea terenurilor agricole situate in extravilan pe care sunt situri arheologice clasate.</text:span></text:p>
      <text:p text:style-name="P12"><text:span text:style-name="T1">   In sustinerea cererii, depun urmatoarele acte doveditoare</text:span><text:span text:style-name="T10">1</text:span><text:span text:style-name="T1"><text:line-break/>   1. ......................................................................................................;</text:span></text:p>
      <text:p text:style-name="P12"><text:span text:style-name="T1">   2. ......................................................................................................;</text:span></text:p>
      <text:p text:style-name="P12"><text:span text:style-name="T1">   3. ......................................................................................................;</text:span></text:p>
      <text:p text:style-name="P12"><text:span text:style-name="T1"><text:s text:c="3"/>4. ......................................................................................................;</text:span></text:p>
      <text:p text:style-name="Standard"><text:span text:style-name="T1"><text:s text:c="3"/>5. ..................................................................................................... .<text:line-break/>   </text:span></text:p>
      <text:p text:style-name="Standard"><text:span text:style-name="T1"><text:s text:c="8"/>Sunt de acord ca datele din cererea pentru afisarea ofertei de vanzare, din oferta de vanzare si din documentele anexate sa fie introduse in bazele de date care se organizeaza in temeiul </text:span><text:span text:style-name="T9">Legii </text:span><text:a xlink:type="simple" xlink:href="doc:1140001702/1" text:style-name="Internet_20_link" text:visited-style-name="Visited_20_Internet_20_Link"><text:span text:style-name="Internet_20_link"><text:span text:style-name="T13">nr. 17/2014</text:span></text:span></text:a><text:span text:style-name="T1">, cu modificarile ulterioare, cu respectarea dispozitiilor </text:span><text:span text:style-name="T9">Legii </text:span><text:a xlink:type="simple" xlink:href="doc:1010067702/1" text:style-name="Internet_20_link" text:visited-style-name="Visited_20_Internet_20_Link"><text:span text:style-name="Internet_20_link"><text:span text:style-name="T13">nr. 677/2001</text:span></text:span></text:a><text:span text:style-name="T1"> pentru protectia persoanelor cu privire la prelucrarea datelor cu caracter personal si libera circulatie a acestor date, cu modificarile si completarile ulterioare.<text:line-break/>   Cunoscand ca falsul in declaratii se pedepseste conform </text:span><text:span text:style-name="T9">Legii </text:span><text:a xlink:type="simple" xlink:href="doc:1090028602/1" text:style-name="Internet_20_link" text:visited-style-name="Visited_20_Internet_20_Link"><text:span text:style-name="Internet_20_link"><text:span text:style-name="T13">nr. 286/2009</text:span></text:span></text:a><text:span text:style-name="T1"> privind </text:span><text:span text:style-name="T9">Codul penal</text:span><text:span text:style-name="T1">, cu modificarile si completarile ulterioare, declar ca datele sunt reale, corecte si complete.</text:span></text:p>
      <text:p text:style-name="P16"> </text:p>
      <text:p text:style-name="Standard"><text:span text:style-name="T2"><text:line-break/>   </text:span><text:span text:style-name="T1">Vanzator/Imputernicit, <text:s text:c="78"/>Semnatura,<text:line-break/>   .............................................................................. <text:s text:c="45"/>........................<text:line-break/>   (numele si prenumele in clar)</text:span></text:p>
      <text:p text:style-name="Standard"><text:span text:style-name="T1"><text:line-break/>   <text:s text:c="77"/>Data ...........................................</text:span></text:p>
      <text:p text:style-name="P15"> </text:p>
      <text:p text:style-name="P8">   NOTE:<text:line-break/>   – Campurile notate cu (*) sunt obligatoriu de completat.<text:line-break/>   – Campurile notate cu (**) se completeaza cu numarul din registrul comertului sau cu numarul din Registrul asociatiilor si fundatiilor.<text:line-break/>   – (1) Se completeaza de catre: asociat, administrator, imputernicit, intreprinzator titular al intreprinderii individuale/reprezentant al intreprinderii familiale/membru al intreprinderii familiale etc.<text:line-break/>   – (2) Se completeaza cu denumirea formei de organizare, conform reglementarilor legale: societate comerciala (S.R.L., S.A., S.N.C., S.C.S., S.C.A.)/cooperativa de credit/societate cooperativa/cooperativa agricola/grup european de interes economic/societate europeana/societate cooperativa europeana sucursala/persoana fizica autorizata/intreprindere familiala/intreprindere individuala etc.</text:p>
      <text:p text:style-name="P8">____________</text:p>
      <text:p text:style-name="P14"><text:span text:style-name="T2">   </text:span><text:span text:style-name="T11">1</text:span><text:span text:style-name="T2"> - copie legalizata a actului de proprietate asupra terenului ce face obiectul ofertei de vanzare (dupa caz: contract de vanzare-cumparare, contract de donatie, proces-verbal de predare–primire, sentinta/decizie civila definitiva si irevocabila, titlu de proprietate, certificate de mostenitor, contract de schimb, act de lichidare a patrimoniului, altele asemenea);<text:line-break/>   – o copie a certificatului de inregistrare la registrul comertului/Registrul national al asociatiilor si fundatiilor;<text:line-break/>   – procura notariala, respectiv delegatia, hotararea adunarii generale a asociatilor, decizia asociatului unic, decizia reprezentantului formei asociative, dupa caz, in original, precum si copie a BI/CI al/a imputernicitului persoana fizica sau o copie a pasaportului pentru imputernicitul persoana fizica cu domiciliul in strainatate, dupa caz;<text:line-break/>   – hotararea adunarii generale a asociatilor, decizia asociatului unic, decizia reprezentantului formei asociative, dupa caz, din </text:span><text:soft-page-break/><text:span text:style-name="T2">care sa rezulte acordul cu privire la vanzarea bunului;<text:line-break/>   – extras de carte funciara de informare insotit de extrasul de plan cadastral de carte funciara al imobilului, in sistem de coordonate Stereografic 1970, daca este cazul;<text:line-break/>   – alte documente doveditoare, dupa ca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language="en" fo:country="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language="en" fo:country="US" fo:font-weight="bold" style:font-size-asian="13.5pt" style:font-weight-asian="bold" style:font-size-complex="13.5pt" style:font-weight-complex="bold"/>
    </style:style>
    <style:style style:name="Normal_20__28_Web_29_" style:display-name="Normal (Web)" style:family="paragraph" style:parent-style-name="Standard">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02in" fo:margin-bottom="0.3902in" fo:margin-left="0.7in" fo:margin-right="0.3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sta pachetelor existente:</dc:title>
    <meta:initial-creator>user</meta:initial-creator>
    <meta:creation-date>2022-03-29T11:09:00</meta:creation-date>
    <dc:creator>start</dc:creator>
    <dc:date>2022-03-29T11:14:00</dc:date>
    <meta:editing-cycles>3</meta:editing-cycles>
    <meta:editing-duration>PT1M</meta:editing-duration>
    <meta:document-statistic meta:table-count="1" meta:image-count="0" meta:object-count="0" meta:page-count="3" meta:paragraph-count="39" meta:word-count="759" meta:character-count="9098"/>
    <meta:generator>OpenOffice/4.1.7$Win32 OpenOffice.org_project/417m1$Build-9800</meta:generator>
  </office:meta>
</office:document-meta>
</file>