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1576in" fo:margin-left="0.0417in" table:align="left" style:writing-mode="lr-tb"/>
    </style:style>
    <style:style style:name="Table1.A" style:family="table-column">
      <style:table-column-properties style:column-width="3.8757in"/>
    </style:style>
    <style:style style:name="Table1.B" style:family="table-column">
      <style:table-column-properties style:column-width="3.2819in"/>
    </style:style>
    <style:style style:name="Table1.1" style:family="table-row">
      <style:table-row-properties style:min-row-height="0.3785in" style:keep-together="true" fo:keep-together="auto"/>
    </style:style>
    <style:style style:name="Table1.A1" style:family="table-cell">
      <style:table-cell-properties style:vertical-align="top" style:border-line-width-left="0.0007in 0.0347in 0.0007in" style:border-line-width-top="0.0007in 0.0347in 0.0007in" style:border-line-width-bottom="0.0007in 0.0347in 0.0007in" fo:padding="0.0104in" fo:border-left="0.0361in double #000000" fo:border-right="none" fo:border-top="0.0361in double #000000" fo:border-bottom="0.0361in double #000000" style:writing-mode="lr-tb"/>
    </style:style>
    <style:style style:name="Table1.B1" style:family="table-cell">
      <style:table-cell-properties style:vertical-align="top" style:border-line-width="0.0007in 0.0347in 0.0007in" fo:padding="0in" fo:border="0.0361in double #000000" style:writing-mode="lr-tb"/>
    </style:style>
    <style:style style:name="Table1.2" style:family="table-row">
      <style:table-row-properties style:min-row-height="0.2667in" style:keep-together="true" fo:keep-together="auto"/>
    </style:style>
    <style:style style:name="Table1.3" style:family="table-row">
      <style:table-row-properties style:min-row-height="0.4667in" style:keep-together="true" fo:keep-together="auto"/>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style>
    <style:style style:name="P3" style:family="paragraph" style:parent-style-name="Standard">
      <style:text-properties fo:color="#000000" fo:font-size="14pt" style:font-size-asian="14pt" style:font-size-complex="14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fo:font-size="5pt" style:font-size-asian="5pt" style:font-size-complex="5pt"/>
    </style:style>
    <style:style style:name="P6" style:family="paragraph" style:parent-style-name="Standard">
      <style:text-properties fo:color="#000000" fo:font-size="8pt" style:font-size-asian="8pt" style:font-size-complex="8pt"/>
    </style:style>
    <style:style style:name="P7" style:family="paragraph" style:parent-style-name="Standard">
      <style:paragraph-properties fo:text-align="center" style:justify-single-word="false"/>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line-height="150%"/>
    </style:style>
    <style:style style:name="P10" style:family="paragraph" style:parent-style-name="Standard">
      <style:paragraph-properties fo:margin-top="0in" fo:margin-bottom="0.1945in"/>
    </style:style>
    <style:style style:name="P11" style:family="paragraph" style:parent-style-name="Standard" style:master-page-name="Standard">
      <style:paragraph-properties fo:text-align="end" style:justify-single-word="false" style:page-number="auto"/>
    </style:style>
    <style:style style:name="P12" style:family="paragraph" style:parent-style-name="Normal_20__28_Web_29_">
      <style:paragraph-properties fo:line-height="150%"/>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style:font-size-asian="10pt" style:font-size-complex="10pt"/>
    </style:style>
    <style:style style:name="T4" style:family="text">
      <style:text-properties fo:color="#000000" fo:font-size="10pt" fo:font-weight="bold" style:font-size-asian="10pt" style:font-weight-asian="bold" style:font-weight-complex="bold"/>
    </style:style>
    <style:style style:name="T5" style:family="text">
      <style:text-properties fo:color="#000000" fo:font-size="8pt" style:font-size-asian="8pt" style:font-size-complex="8pt"/>
    </style:style>
    <style:style style:name="T6" style:family="text">
      <style:text-properties fo:color="#000000" fo:font-size="11pt" style:font-size-asian="11pt" style:font-size-complex="11pt"/>
    </style:style>
    <style:style style:name="T7" style:family="text">
      <style:text-properties fo:color="#000000" fo:font-size="14pt" style:font-size-asian="14pt" style:font-size-complex="14pt"/>
    </style:style>
    <style:style style:name="T8" style:family="text">
      <style:text-properties fo:color="#000000" fo:font-size="5pt" style:font-size-asian="5pt" style:font-size-complex="5pt"/>
    </style:style>
    <style:style style:name="T9" style:family="text">
      <style:text-properties fo:color="#000000" style:text-position="super 58%"/>
    </style:style>
    <style:style style:name="T10" style:family="text">
      <style:text-properties fo:color="#000000" style:text-position="super 58%" fo:font-size="10pt" style:font-size-asian="10pt" style:font-size-complex="10pt"/>
    </style:style>
    <style:style style:name="T11"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2">ANEXA Nr. 1A</text:span></text:span><text:span text:style-name="T4"><text:line-break/></text:span><text:span text:style-name="Strong_20_Emphasis"><text:span text:style-name="T2">la normele metodologice</text:span></text:span></text:p>
      <text:p text:style-name="P2">– Formular pentru persoane fizice –</text:p>
      <text:p text:style-name="P7"><text:span text:style-name="Strong_20_Emphasis"><text:span text:style-name="T1">CERERE</text:span></text:span><text:span text:style-name="T4"><text:line-break/></text:span><text:span text:style-name="Strong_20_Emphasis"><text:span text:style-name="T1">pentru afisarea ofertei de vanzare a terenului</text:span></text:span><text:span text:style-name="T4"><text:line-break/></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Judetul/localitatea (*) </text:span><text:span text:style-name="T7">BISTRIȚA-NĂSĂUD</text:span></text:p>
            <text:p text:style-name="P3">GALAȚII-BISTRIȚEI</text:p>
          </table:table-cell>
          <table:table-cell table:style-name="Table1.B1" table:number-rows-spanned="2" office:value-type="string">
            <text:p text:style-name="Standard"><text:span text:style-name="T6">Nr. unic de inregistrare al ofertei de vanzare din Registrul de evidenta</text:span></text:p>
            <text:p text:style-name="P4"/>
            <text:p text:style-name="Standard"><text:span text:style-name="T6">Nr. ............ din ........./........./............. (zi/luna/an) (*)</text:span></text:p>
          </table:table-cell>
        </table:table-row>
        <table:table-row table:style-name="Table1.2">
          <table:table-cell table:style-name="Table1.A1" office:value-type="string">
            <text:p text:style-name="P4">Primaria (*)</text:p>
            <text:p text:style-name="P3">COMUNEI GALAȚII-BISTRIȚEI</text:p>
          </table:table-cell>
          <table:covered-table-cell/>
        </table:table-row>
        <table:table-row table:style-name="Table1.3">
          <table:table-cell table:style-name="Table1.A1" office:value-type="string">
            <text:p text:style-name="P4">Numele si prenumele functionarului primariei care primeste cererea (*)</text:p>
          </table:table-cell>
          <table:table-cell table:style-name="Table1.B1" office:value-type="string">
            <text:p text:style-name="P4">Semnatura functionarului care primeste oferta de vanzare (*)</text:p>
          </table:table-cell>
        </table:table-row>
      </table:table>
      <text:p text:style-name="P4">  </text:p>
      <text:p text:style-name="P7"><text:span text:style-name="T1">Stimata doamna primar/Stimate domnule primar,</text:span></text:p>
      <text:p text:style-name="P12"><text:span text:style-name="T2"> </text:span><text:span text:style-name="T1"><text:line-break/>   1. (*) Subsemnatul/Subsemnata, ..............................................................., CNP........................................, in calitate de proprietar, identificat/identificata cu ...... seria ....... nr. ...................., eliberat(a) de ..................</text:span></text:p>
      <text:p text:style-name="P12"><text:span text:style-name="T1">……………………, data si locul nasterii ..................., localitatea ................................................................, judetul/tara ............................................……………………..,<text:line-break/>   2. (**) cu domiciliul in: localitatea ………..........................................., str. ................................................. nr. …..., bl. ....., sc. ....., et. ....., ap. ....., judetul/sectorul ..........................................., codul postal …............, tara ............................., telefon ………....................., fax ....................., email ……......................................., cetatenia ....................................., starea civila .......................................,<text:line-break/>   3. (**) resedinta in Romania (daca este cazul):<text:line-break/>   localitatea ......................................................................., str. ........................................................ nr. ........., bl. ..........., sc. .........., et. ......., ap. ....., judetul/sectorul ...................................., codul postal ..............., telefon .........................., fax …………............, e-mail ……………...............................<text:line-break/>   4. (***) Prin ...................................................................., CNP/CIF ........................................................,</text:span></text:p>
      <text:p text:style-name="P9"><text:span text:style-name="T1">                     (numele si prenumele)<text:line-break/>in calitate de ............................................................, conform ................................................., localitatea ........................................................................., str. .................................... nr. ......, bl. ......, sc. ...., et. ....., ap. ....., judetul/sectorul ......................................., codul postal ……........., telefon ………..………........, fax ........................, e-mail ..........................................,</text:span></text:p>
      <text:p text:style-name="Standard"><text:span text:style-name="T1"><text:s text:c="3"/></text:span><text:span text:style-name="T6">avand in vedere dispozitiile Legii </text:span><text:a xlink:type="simple" xlink:href="doc:1140001702/1" text:style-name="Internet_20_link" text:visited-style-name="Visited_20_Internet_20_Link"><text:span text:style-name="Internet_20_link"><text:span text:style-name="T11">nr. 17/2014</text:span></text:span></text:a><text:span text:style-name="T6"> privind unele masuri de reglementare a vanzarii-cumpararii terenurilor agricole situate in extravilan si de modificare a Legii </text:span><text:a xlink:type="simple" xlink:href="doc:1010026802/1" text:style-name="Internet_20_link" text:visited-style-name="Visited_20_Internet_20_Link"><text:span text:style-name="Internet_20_link"><text:span text:style-name="T11">nr. 268/2001</text:span></text:span></text:a><text:span text:style-name="T6"> privind privatizarea societatilor comerciale ce detin in administrare terenuri proprietate publica si privata a statului cu destinatie agricola si infiintarea Agentiei Domeniilor Statului, cu modificarile ulterioare, solicit prin prezenta cerere afisarea ofertei de vanzare anexata, in termenul prevazut de Legea </text:span><text:a xlink:type="simple" xlink:href="doc:1140001702/1" text:style-name="Internet_20_link" text:visited-style-name="Visited_20_Internet_20_Link"><text:span text:style-name="Internet_20_link"><text:span text:style-name="T11">nr. 17/2014</text:span></text:span></text:a><text:span text:style-name="T6">, cu modificarile ulterioare.<text:line-break/>   Am cunostinta despre existenta urmatorilor preemptori pentru exercitarea dreptului de preemptiune asupra ofertei mele de vanzare:<text:line-break/></text:span><text:span text:style-name="T1">   1. Din categoria „coproprietari“ .................................................................................................................... </text:span></text:p>
      <text:p text:style-name="P5"/>
      <text:p text:style-name="Standard"><text:span text:style-name="T1">............................................................................................................................................................................</text:span></text:p>
      <text:p text:style-name="P6"/>
      <text:p text:style-name="Standard"><text:span text:style-name="T1">............................................................................................................................................................................</text:span></text:p>
      <text:p text:style-name="P5"><text:s text:c="3"/></text:p>
      <text:p text:style-name="P5"><text:s text:c="3"/></text:p>
      <text:p text:style-name="Standard"><text:span text:style-name="T1"><text:s text:c="4"/>2. Din categoria „arendasi” ...........................................................................................................................</text:span></text:p>
      <text:p text:style-name="P9"><text:soft-page-break/><text:span text:style-name="T1">............................................................................................................................................................................ ............................................................................................................................................................................   3. Din categoria „proprietari vecini“ .............................................................................................................. ....................................................................................................................................................................................................................................................................................................................................................................................................................................................................................................................................</text:span></text:p>
      <text:p text:style-name="P1">   4. Statul roman, prin Agentia Domeniilor Statului.</text:p>
      <text:p text:style-name="Standard"><text:span text:style-name="T5"><text:line-break/></text:span><text:span text:style-name="T1">   Declar ca sunt proprietar al terenului in suprafata de ..................... ha situat in extravilanul localitatii </text:span></text:p>
      <text:p text:style-name="P5"/>
      <text:p text:style-name="Standard"><text:span text:style-name="T1">....................................................................................., identificat cu numar cadastral ................, inscris in</text:span></text:p>
      <text:p text:style-name="P5"/>
      <text:p text:style-name="Standard"><text:span text:style-name="T1"><text:s/>cartea funciara nr. ............................... a localitatii .............................................................. care face obiectul ofertei de vanzare.<text:line-break/>   Declar ca:<text:line-break/>   – terenul face <text:s/>obiectul unor litigii sau a unei proceduri de executare silita: Da </text:span><text:span text:style-name="Strong_20_Emphasis"><text:span text:style-name="T1">□</text:span></text:span><text:span text:style-name="T1"> ; <text:s/>Nu </text:span><text:span text:style-name="Strong_20_Emphasis"><text:span text:style-name="T1">□;</text:span></text:span></text:p>
      <text:p text:style-name="Standard"><text:span text:style-name="Strong_20_Emphasis"><text:span text:style-name="T1">   </text:span></text:span><text:span text:style-name="T1">– terenul este grevat de sarcini: <text:s text:c="69"/>Da </text:span><text:span text:style-name="Strong_20_Emphasis"><text:span text:style-name="T1">□</text:span></text:span><text:span text:style-name="T1"> ; <text:s/>Nu </text:span><text:span text:style-name="Strong_20_Emphasis"><text:span text:style-name="T1">□</text:span></text:span><text:span text:style-name="T1">;<text:line-break/>   – am cunostinta si am respectat prevederile art. 4 alin. (2) din Legea </text:span><text:a xlink:type="simple" xlink:href="doc:1140001702/1" text:style-name="Internet_20_link" text:visited-style-name="Visited_20_Internet_20_Link"><text:span text:style-name="Internet_20_link">nr. 17/2014</text:span></text:a><text:span text:style-name="T1">, cu modificarile ulterioare, cu privire la instrainarea terenurilor agricole situate in extravilan pe care sunt situri arheologice clasate.</text:span></text:p>
      <text:p text:style-name="P9"><text:span text:style-name="T1">   In sustinerea cererii, depun urmatoarele acte doveditoare</text:span><text:span text:style-name="T9">1</text:span><text:span text:style-name="T1"><text:line-break/>   1. ......................................................................................................;</text:span></text:p>
      <text:p text:style-name="P9"><text:span text:style-name="T1">   2. ......................................................................................................;</text:span></text:p>
      <text:p text:style-name="P9"><text:span text:style-name="T1">   3. ......................................................................................................;</text:span></text:p>
      <text:p text:style-name="P9"><text:span text:style-name="T1"><text:s text:c="3"/>4. ......................................................................................................;</text:span></text:p>
      <text:p text:style-name="P10"><text:span text:style-name="T1"><text:s text:c="3"/>5. ..................................................................................................... .<text:line-break/>   </text:span><text:span text:style-name="T6">Sunt de acord ca datele din cererea pentru afisarea ofertei de vanzare, din oferta de vanzare si din documentele anexate sa fie introduse in bazele de date care se organizeaza in temeiul Legii </text:span><text:a xlink:type="simple" xlink:href="doc:1140001702/1" text:style-name="Internet_20_link" text:visited-style-name="Visited_20_Internet_20_Link"><text:span text:style-name="Internet_20_link"><text:span text:style-name="T11">nr. 17/2014</text:span></text:span></text:a><text:span text:style-name="T6">, cu modificarile ulterioare, cu respectarea dispozitiilor Legii </text:span><text:a xlink:type="simple" xlink:href="doc:1010067702/1" text:style-name="Internet_20_link" text:visited-style-name="Visited_20_Internet_20_Link"><text:span text:style-name="Internet_20_link"><text:span text:style-name="T11">nr. 677/2001</text:span></text:span></text:a><text:span text:style-name="T6"> pentru protectia persoanelor cu privire la prelucrarea datelor cu caracter personal si libera circulatie a acestor date, cu modificarile si completarile ulterioare.<text:line-break/>   Cunoscand ca falsul in declaratii se pedepseste conform Legii </text:span><text:a xlink:type="simple" xlink:href="doc:1090028602/1" text:style-name="Internet_20_link" text:visited-style-name="Visited_20_Internet_20_Link"><text:span text:style-name="Internet_20_link"><text:span text:style-name="T11">nr. 286/2009</text:span></text:span></text:a><text:span text:style-name="T6"> privind Codul penal, cu modificarile si completarile ulterioare, declar ca datele sunt reale, corecte si complete.</text:span></text:p>
      <text:p text:style-name="Standard"><text:span text:style-name="T1">   Vanzator/Imputernicit, <text:s text:c="78"/>Semnatura,<text:line-break/>   .............................................................................. <text:s text:c="45"/>........................<text:line-break/>   (numele si prenumele in clar)</text:span></text:p>
      <text:p text:style-name="Standard"><text:span text:style-name="T1"><text:line-break/>   <text:s text:c="77"/>Data ...........................................</text:span></text:p>
      <text:p text:style-name="Standard"><text:span text:style-name="T1"> </text:span><text:span text:style-name="T3">   </text:span><text:span text:style-name="T5">NOTE:</text:span><text:span text:style-name="T3"><text:line-break/>   – Campurile notate cu (*) sunt obligatoriu de completat.<text:line-break/>   – Campurile notate cu (**) se completeaza de catre cetatenii unui stat membru al Uniunii Europene, ai statelor care sunt parte la Acordul privind Spatiul Economic European (ASEE) sau ai Confederatiei Elvetiene.<text:line-break/>   – Campurile notate cu (*) se completeaza de catre proprietar.<text:line-break/>   – Campurile notate cu (***) se completeaza de catre imputernicit. In acest caz, prezinta documentele doveditoare a calitatii de imputernicit.</text:span></text:p>
      <text:p text:style-name="Standard"><text:span text:style-name="T8">_</text:span><text:span text:style-name="T3">_______  </text:span></text:p>
      <text:p text:style-name="Standard"><text:span text:style-name="T3">   </text:span><text:span text:style-name="T10">1</text:span><text:span text:style-name="T3"> - copie a BI/CI al/a vanzatorului persoana fizica sau o copie a pasaportului pentru vanzatorul persoana fizica cu domiciliul in strainatate; <text:line-break/>   – copie legalizata a actului de proprietate asupra terenului ce face obiectul ofertei de vanzare (dupa caz: contract de vanzare-cumparare, contract de donatie, proces-verbal de predare-primire, sentinta/decizie civila definitiva si irevocabila, titlu de proprietate, certificate de mostenitor, contract de schimb, act de lichidare a patrimoniului, altele asemenea);<text:line-break/>   – extras de carte funciara de informare insotit de extrasul de plan cadastral de carte funciara al imobilului, in sistem de coordonate Stereografic 1970, daca este cazul;<text:line-break/>   – in caz de reprezentare, copia procurii notariale, respectiv a delegatiei, precum si o copie a BI/CI al/a imputernicitului </text:span><text:soft-page-break/><text:span text:style-name="T3">persoana fizica sau o copie a pasaportului pentru imputernicitul persoana fizica cu domiciliul in strainatate;<text:line-break/>   – alte documente doveditoare, dupa ca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02in" fo:margin-bottom="0.3902in" fo:margin-left="0.7in" fo:margin-right="0.3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ta pachetelor existente:</dc:title>
    <meta:initial-creator>user</meta:initial-creator>
    <meta:creation-date>2022-03-29T11:08:00</meta:creation-date>
    <dc:creator>start</dc:creator>
    <dc:date>2022-03-29T11:14:00</dc:date>
    <meta:editing-cycles>4</meta:editing-cycles>
    <meta:editing-duration>PT1M</meta:editing-duration>
    <meta:document-statistic meta:table-count="1" meta:image-count="0" meta:object-count="0" meta:page-count="3" meta:paragraph-count="38" meta:word-count="754" meta:character-count="9165"/>
    <meta:generator>OpenOffice/4.1.7$Win32 OpenOffice.org_project/417m1$Build-9800</meta:generator>
  </office:meta>
</office:document-meta>
</file>