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Arial Narrow" svg:font-family="Arial Narrow"/>
    <style:font-face style:name="Calibri Light" svg:font-family="Calibri Light"/>
    <style:font-face style:name="Times New Roman" svg:font-family="Times New Roman"/>
  </office:font-face-decls>
  <office:automatic-styles>
    <style:style style:name="Table1" style:family="table">
      <style:table-properties table:align="left" style:width="17.646cm" fo:margin-left="0cm" style:writing-mode="lr-tb"/>
    </style:style>
    <style:style style:name="Column1" style:family="table-column">
      <style:table-column-properties style:column-width="12.548cm"/>
    </style:style>
    <style:style style:name="Column2" style:family="table-column">
      <style:table-column-properties style:column-width="5.098cm"/>
    </style:style>
    <style:style style:name="Row1" style:family="table-row">
      <style:table-row-properties style:min-row-height="0.833cm"/>
    </style:style>
    <style:style style:name="Cell1" style:family="table-cell">
      <style:table-cell-properties style:vertical-align="top" fo:padding-top="0.014cm" fo:border-top="#000000 0.026cm solid" fo:padding-bottom="0.014cm" fo:border-bottom="#000000 0.026cm solid" fo:padding-left="0.19cm" fo:border-left="#000000 0.026cm solid" fo:padding-right="0.19cm" fo:border-right="#000000 0.026cm solid" fo:wrap-option="wrap"/>
    </style:style>
    <style:style style:name="P1" style:family="paragraph" style:parent-style-name="Normal" style:master-page-name="Standard">
      <style:paragraph-properties fo:break-before="page" fo:margin-top="0cm" fo:margin-left="0.159cm" style:writing-mode="lr-tb"/>
    </style:style>
    <style:style style:name="T1_1" style:family="text">
      <style:text-properties style:font-name="Arial Narrow" fo:font-size="10pt" style:font-name-asian="Arial Narrow" style:font-size-asian="10pt" style:font-name-complex="Arial Narrow" style:font-size-complex="10pt" fo:language="en" fo:language-asian="en" fo:language-complex="none" fo:country="GB" fo:country-asian="GB" fo:font-weight="bold" style:font-weight-asian="bold" style:font-weight-complex="bold"/>
    </style:style>
    <style:style style:name="P2" style:family="paragraph" style:parent-style-name="Normal">
      <style:paragraph-properties fo:margin-top="0cm" fo:margin-bottom="0cm" style:writing-mode="lr-tb"/>
    </style:style>
    <style:style style:name="T2_1" style:family="text">
      <style:text-properties fo:color="#808080" style:font-name="Arial Narrow" fo:font-size="10pt" style:font-name-asian="Arial Narrow" style:font-size-asian="10pt" style:font-name-complex="Arial Narrow" style:font-size-complex="10pt" fo:language="en" fo:language-asian="en" fo:language-complex="none" fo:country="GB" fo:country-asian="GB" fo:font-weight="bold" style:font-weight-asian="bold" style:font-weight-complex="bold"/>
    </style:style>
    <style:style style:name="T2_2" style:family="text">
      <style:text-properties fo:color="#808080" style:font-name="Arial Narrow" fo:font-size="10pt" style:font-name-asian="Arial Narrow" style:font-size-asian="10pt" style:font-name-complex="Arial Narrow" style:font-size-complex="10pt" fo:language="en" fo:language-asian="en" fo:language-complex="none" fo:country="GB" fo:country-asian="GB" fo:font-weight="bold" style:font-weight-asian="bold" style:font-weight-complex="bold"/>
    </style:style>
    <style:style style:name="T2_3" style:family="text">
      <style:text-properties fo:color="#808080" style:font-name="Arial Narrow" fo:font-size="10pt" style:font-name-asian="Arial Narrow" style:font-size-asian="10pt" style:font-name-complex="Arial Narrow" style:font-size-complex="10pt" fo:language="en" fo:language-asian="en" fo:language-complex="none" fo:country="GB" fo:country-asian="GB" fo:font-weight="bold" style:font-weight-asian="bold" style:font-weight-complex="bold"/>
    </style:style>
    <style:style style:name="T2_4" style:family="text">
      <style:text-properties fo:color="#808080" style:font-name="Arial Narrow" fo:font-size="10pt" style:font-name-asian="Arial Narrow" style:font-size-asian="10pt" style:font-name-complex="Arial Narrow" style:font-size-complex="10pt" fo:language="en" fo:language-asian="en" fo:language-complex="none" fo:country="GB" fo:country-asian="GB" fo:font-weight="bold" style:font-weight-asian="bold" style:font-weight-complex="bold"/>
    </style:style>
    <style:style style:name="Cell2" style:family="table-cell">
      <style:table-cell-properties style:vertical-align="top" fo:padding-top="0.014cm" fo:border-top="#000000 0.026cm solid" fo:padding-bottom="0.014cm" fo:border-bottom="#000000 0.026cm solid" fo:padding-left="0.19cm" fo:border-left="#000000 0.026cm solid" fo:padding-right="0.19cm" fo:border-right="#000000 0.026cm solid" fo:wrap-option="wrap"/>
    </style:style>
    <style:style style:name="P3" style:family="paragraph" style:parent-style-name="Normal">
      <style:paragraph-properties fo:margin-top="0cm" style:writing-mode="lr-tb"/>
    </style:style>
    <style:style style:name="T3_1" style:family="text">
      <style:text-properties fo:font-size="10pt" style:font-size-asian="10pt" style:font-size-complex="10pt" fo:language="en" fo:language-asian="en" fo:language-complex="none" fo:country="GB" fo:country-asian="GB"/>
    </style:style>
    <style:style style:name="P4" style:family="paragraph" style:parent-style-name="Normal">
      <style:paragraph-properties fo:margin-top="0cm" fo:margin-bottom="0cm" style:writing-mode="lr-tb"/>
    </style:style>
    <style:style style:name="T4_1" style:family="text">
      <style:text-properties fo:color="#808080" style:font-name="Arial Narrow" fo:font-size="8pt" style:font-name-asian="Arial Narrow" style:font-size-asian="8pt" style:font-name-complex="Arial Narrow" style:font-size-complex="8pt" fo:language="en" fo:language-asian="en" fo:language-complex="none" fo:country="GB" fo:country-asian="GB" fo:font-weight="bold" style:font-weight-asian="bold" style:font-weight-complex="bold"/>
    </style:style>
    <style:style style:name="Row2" style:family="table-row">
      <style:table-row-properties style:min-row-height="2.221cm"/>
    </style:style>
    <style:style style:name="Cell3" style:family="table-cell">
      <style:table-cell-properties style:vertical-align="top" fo:padding-top="0.014cm" fo:border-top="#000000 0.026cm solid" fo:padding-bottom="0.014cm" fo:border-bottom="#000000 0.026cm solid" fo:padding-left="0.19cm" fo:border-left="#000000 0.026cm solid" fo:padding-right="0.19cm" fo:border-right="#000000 0.026cm solid" fo:wrap-option="wrap"/>
    </style:style>
    <style:style style:name="P5" style:family="paragraph" style:parent-style-name="Normal">
      <style:paragraph-properties fo:margin-top="0cm" style:writing-mode="lr-tb"/>
    </style:style>
    <style:style style:name="T5_1" style:family="text">
      <style:text-properties fo:font-size="10pt" style:font-size-asian="10pt" style:font-size-complex="10pt" fo:language="en" fo:language-asian="en" fo:language-complex="none" fo:country="GB" fo:country-asian="GB"/>
    </style:style>
    <style:style style:name="P6" style:family="paragraph" style:parent-style-name="Normal">
      <style:paragraph-properties fo:text-align="center" fo:margin-top="0cm" style:writing-mode="lr-tb"/>
    </style:style>
    <style:style style:name="T6_1" style:family="text">
      <style:text-properties style:font-name="Arial Narrow" fo:font-size="16pt" style:font-name-asian="Arial Narrow" style:font-size-asian="16pt" style:font-name-complex="Arial Narrow" style:font-size-complex="16pt" fo:language="en" fo:language-asian="en" fo:language-complex="none" fo:country="GB" fo:country-asian="GB" fo:font-weight="bold" style:font-weight-asian="bold" style:font-weight-complex="bold"/>
    </style:style>
    <style:style style:name="P7" style:family="paragraph" style:parent-style-name="Normal">
      <style:paragraph-properties fo:text-align="center" fo:margin-top="0cm" style:writing-mode="lr-tb"/>
    </style:style>
    <style:style style:name="T7_1" style:family="text">
      <style:text-properties fo:color="#808080" style:font-name="Arial Narrow" fo:font-size="10pt" style:font-name-asian="Arial Narrow" style:font-size-asian="10pt" style:font-name-complex="Arial Narrow" style:font-size-complex="10pt" fo:language="en" fo:language-asian="en" fo:language-complex="none" fo:country="GB" fo:country-asian="GB" fo:font-weight="bold" style:font-weight-asian="bold" style:font-weight-complex="bold"/>
    </style:style>
    <style:style style:name="P8" style:family="paragraph" style:parent-style-name="Normal">
      <style:paragraph-properties fo:margin-top="0cm" fo:margin-bottom="0cm" style:writing-mode="lr-tb"/>
    </style:style>
    <style:style style:name="T8_1" style:family="text">
      <style:text-properties fo:font-size="10pt" style:font-size-asian="10pt" style:font-size-complex="10pt" fo:language="en" fo:language-asian="en" fo:language-complex="none" fo:country="GB" fo:country-asian="GB"/>
    </style:style>
    <style:style style:name="Cell4" style:family="table-cell">
      <style:table-cell-properties style:vertical-align="top" fo:padding-top="0.014cm" fo:border-top="#000000 0.026cm solid" fo:padding-bottom="0.014cm" fo:border-bottom="#000000 0.026cm solid" fo:padding-left="0.19cm" fo:border-left="#000000 0.026cm solid" fo:padding-right="0.19cm" fo:border-right="#000000 0.026cm solid" fo:wrap-option="wrap"/>
    </style:style>
    <style:style style:name="P9" style:family="paragraph" style:parent-style-name="Normal">
      <style:paragraph-properties fo:margin-top="0cm" style:writing-mode="lr-tb"/>
    </style:style>
    <style:style style:name="T9_1" style:family="text">
      <style:text-properties fo:font-size="10pt" style:font-size-asian="10pt" style:font-size-complex="10pt" fo:language="en" fo:language-asian="en" fo:language-complex="none" fo:country="GB" fo:country-asian="GB"/>
    </style:style>
    <style:style style:name="P10" style:family="paragraph" style:parent-style-name="Normal">
      <style:paragraph-properties fo:margin-top="0cm" style:writing-mode="lr-tb"/>
    </style:style>
    <style:style style:name="T10_1" style:family="text">
      <style:text-properties fo:font-size="10pt" style:font-size-asian="10pt" style:font-size-complex="10pt" fo:language="en" fo:language-asian="en" fo:language-complex="none" fo:country="GB" fo:country-asian="GB"/>
    </style:style>
    <style:style style:name="P11" style:family="paragraph" style:parent-style-name="Normal">
      <style:paragraph-properties fo:margin-top="0cm" style:writing-mode="lr-tb"/>
    </style:style>
    <style:style style:name="T11_1" style:family="text">
      <style:text-properties fo:font-size="10pt" style:font-size-asian="10pt" style:font-size-complex="10pt" fo:language="en" fo:language-asian="en" fo:language-complex="none" fo:country="GB" fo:country-asian="GB"/>
    </style:style>
    <style:style style:name="P12" style:family="paragraph" style:parent-style-name="Normal">
      <style:paragraph-properties fo:margin-top="0cm" style:writing-mode="lr-tb"/>
    </style:style>
    <style:style style:name="T12_1" style:family="text">
      <style:text-properties fo:font-size="10pt" style:font-size-asian="10pt" style:font-size-complex="10pt" fo:language="en" fo:language-asian="en" fo:language-complex="none" fo:country="GB" fo:country-asian="GB"/>
    </style:style>
    <style:style style:name="P13" style:family="paragraph" style:parent-style-name="Normal">
      <style:paragraph-properties fo:margin-top="0cm" fo:margin-bottom="0cm" style:writing-mode="lr-tb"/>
    </style:style>
    <style:style style:name="T13_1" style:family="text">
      <style:text-properties fo:background-color="#ffffff" fo:color="#808080" style:font-name="Arial Narrow" fo:font-size="9pt" style:font-name-asian="Arial Narrow" style:font-size-asian="9pt" style:font-name-complex="Arial Narrow" style:font-size-complex="9pt" fo:language="en" fo:language-asian="en" fo:language-complex="none" fo:country="GB" fo:country-asian="GB"/>
    </style:style>
    <style:style style:name="P14" style:family="paragraph" style:parent-style-name="p_para001">
      <style:paragraph-properties fo:text-align="left" fo:margin-top="0cm" style:writing-mode="lr-tb"/>
      <style:text-properties fo:font-style="normal" style:font-style-asian="normal" style:font-style-complex="normal" style:font-name="Arial Narrow" fo:font-size="10pt" style:font-name-asian="Arial Narrow" style:font-size-asian="10pt" style:font-name-complex="Arial Narrow" style:font-size-complex="10pt" fo:language="en" fo:language-asian="en" fo:language-complex="none" fo:country="GB" fo:country-asian="GB" fo:font-weight="normal" style:font-weight-asian="normal" style:font-weight-complex="normal"/>
    </style:style>
    <style:style style:name="P15" style:family="paragraph" style:parent-style-name="p_para002">
      <style:paragraph-properties fo:text-align="left" fo:margin-top="0cm" fo:margin-bottom="0cm" style:writing-mode="lr-tb"/>
      <style:text-properties fo:font-style="normal" style:font-style-asian="normal" style:font-style-complex="normal" style:font-name="Arial Narrow" fo:font-size="10pt" style:font-name-asian="Arial Narrow" style:font-size-asian="10pt" style:font-name-complex="Arial Narrow" style:font-size-complex="10pt" fo:language="en" fo:language-asian="en" fo:language-complex="none" fo:country="GB" fo:country-asian="GB" fo:font-weight="normal" style:font-weight-asian="normal" style:font-weight-complex="normal"/>
    </style:style>
    <style:style style:name="P16" style:family="paragraph" style:parent-style-name="text003">
      <style:paragraph-properties fo:text-align="left" style:writing-mode="lr-tb"/>
      <style:text-properties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en" fo:language-asian="en" fo:language-complex="none" fo:country="GB" fo:country-asian="GB" fo:font-weight="normal" style:font-weight-asian="normal" style:font-weight-complex="normal"/>
    </style:style>
    <style:style style:name="FR1" style:family="graphic" style:parent-style-name="text003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7" style:family="paragraph" style:parent-style-name="p_para003">
      <style:paragraph-properties fo:text-align="left" fo:margin-top="0cm" style:writing-mode="lr-tb"/>
    </style:style>
    <style:style style:name="T17_1" style:family="text">
      <style:text-properties fo:font-style="normal" style:font-style-asian="normal" style:font-style-complex="normal" fo:language="en" fo:language-asian="en" fo:language-complex="none" fo:country="GB" fo:country-asian="GB"/>
    </style:style>
    <style:style style:name="P18" style:family="paragraph" style:parent-style-name="p_para004">
      <style:paragraph-properties fo:text-align="left" fo:margin-top="0.39cm" fo:margin-left="5.108cm" fo:margin-right="0cm" style:writing-mode="lr-tb"/>
      <style:text-properties fo:background-color="#d8d8d8" fo:font-style="normal" style:font-style-asian="normal" style:font-style-complex="normal" style:font-name="Arial Narrow" fo:font-size="8pt" style:font-name-asian="Arial Narrow" style:font-size-asian="8pt" style:font-name-complex="Arial Narrow" style:font-size-complex="8pt" fo:language="en" fo:language-asian="en" fo:language-complex="none" fo:country="GB" fo:country-asian="GB" fo:font-weight="normal" style:font-weight-asian="normal" style:font-weight-complex="normal"/>
    </style:style>
    <style:style style:name="P19" style:family="paragraph" style:parent-style-name="p_para005">
      <style:paragraph-properties fo:text-align="left" fo:margin-top="0.39cm" fo:margin-left="1.612cm" fo:margin-right="0cm" style:writing-mode="lr-tb"/>
      <style:text-properties fo:background-color="#d8d8d8" fo:font-style="normal" style:font-style-asian="normal" style:font-style-complex="normal" style:font-name="Arial Narrow" fo:font-size="8pt" style:font-name-asian="Arial Narrow" style:font-size-asian="8pt" style:font-name-complex="Arial Narrow" style:font-size-complex="8pt" fo:language="en" fo:language-asian="en" fo:language-complex="none" fo:country="GB" fo:country-asian="GB" fo:font-weight="normal" style:font-weight-asian="normal" style:font-weight-complex="normal"/>
    </style:style>
    <style:style style:name="P20" style:family="paragraph" style:parent-style-name="p_para007">
      <style:paragraph-properties fo:text-align="left" fo:margin-top="0.423cm" style:writing-mode="lr-tb"/>
    </style:style>
    <style:style style:name="T20_1" style:family="text">
      <style:text-properties fo:font-style="normal" style:font-style-asian="normal" style:font-style-complex="normal" fo:language="en" fo:language-asian="en" fo:language-complex="none" fo:country="GB" fo:country-asian="GB"/>
    </style:style>
    <style:style style:name="T20_2" style:family="text">
      <style:text-properties fo:font-style="normal" style:font-style-asian="normal" style:font-style-complex="normal" fo:language="en" fo:language-asian="en" fo:language-complex="none" fo:country="GB" fo:country-asian="GB"/>
    </style:style>
    <style:style style:name="T20_3" style:family="text">
      <style:text-properties fo:font-style="normal" style:font-style-asian="normal" style:font-style-complex="normal" fo:language="en" fo:language-asian="en" fo:language-complex="none" fo:country="GB" fo:country-asian="GB"/>
    </style:style>
    <style:style style:name="T20_4" style:family="text">
      <style:text-properties fo:font-style="normal" style:font-style-asian="normal" style:font-style-complex="normal" fo:language="en" fo:language-asian="en" fo:language-complex="none" fo:country="GB" fo:country-asian="GB"/>
    </style:style>
    <style:style style:name="P21" style:family="paragraph" style:parent-style-name="p_para008">
      <style:paragraph-properties fo:text-align="left" fo:margin-top="0.33cm" fo:margin-left="1.168cm" fo:margin-right="0cm" style:writing-mode="lr-tb"/>
      <style:text-properties fo:background-color="#d8d8d8" fo:font-style="normal" style:font-style-asian="normal" style:font-style-complex="normal" style:font-name="Arial Narrow" fo:font-size="8pt" style:font-name-asian="Arial Narrow" style:font-size-asian="8pt" style:font-name-complex="Arial Narrow" style:font-size-complex="8pt" fo:language="en" fo:language-asian="en" fo:language-complex="none" fo:country="GB" fo:country-asian="GB" fo:font-weight="normal" style:font-weight-asian="normal" style:font-weight-complex="normal"/>
    </style:style>
    <style:style style:name="P22" style:family="paragraph" style:parent-style-name="p_para010">
      <style:paragraph-properties fo:text-align="left" fo:margin-top="0.423cm" style:writing-mode="lr-tb"/>
    </style:style>
    <style:style style:name="T22_1" style:family="text">
      <style:text-properties fo:font-style="normal" style:font-style-asian="normal" style:font-style-complex="normal" fo:language="en" fo:language-asian="en" fo:language-complex="none" fo:country="GB" fo:country-asian="GB"/>
    </style:style>
    <style:style style:name="P23" style:family="paragraph" style:parent-style-name="p_para011">
      <style:paragraph-properties fo:text-align="left" fo:margin-top="0cm" style:writing-mode="lr-tb"/>
    </style:style>
    <style:style style:name="T23_1" style:family="text">
      <style:text-properties fo:font-style="normal" style:font-style-asian="normal" style:font-style-complex="normal" fo:language="en" fo:language-asian="en" fo:language-complex="none" fo:country="GB" fo:country-asian="GB"/>
    </style:style>
    <style:style style:name="P24" style:family="paragraph" style:parent-style-name="Normal_0">
      <style:paragraph-properties fo:margin-top="0cm" style:writing-mode="lr-tb"/>
    </style:style>
    <style:style style:name="T24_1" style:family="text" style:parent-style-name="span_text008">
      <style:text-properties fo:language="en" fo:language-asian="en" fo:language-complex="none" fo:country="GB" fo:country-asian="GB"/>
    </style:style>
    <style:style style:name="T24_2" style:family="text" style:parent-style-name="span_text009">
      <style:text-properties fo:language="en" fo:language-asian="en" fo:language-complex="none" fo:country="GB" fo:country-asian="GB"/>
    </style:style>
    <style:style style:name="P25" style:family="paragraph" style:parent-style-name="p_para012">
      <style:paragraph-properties fo:text-align="left" fo:margin-top="0.286cm" fo:margin-left="1.087cm" fo:margin-right="0cm" style:writing-mode="lr-tb"/>
      <style:text-properties fo:background-color="#d8d8d8" fo:font-style="normal" style:font-style-asian="normal" style:font-style-complex="normal" style:font-name="Times New Roman" fo:font-size="8pt" style:font-name-asian="Times New Roman" style:font-size-asian="8pt" style:font-name-complex="Times New Roman" style:font-size-complex="8pt" fo:language="en" fo:language-asian="en" fo:language-complex="none" fo:country="GB" fo:country-asian="GB" fo:font-weight="normal" style:font-weight-asian="normal" style:font-weight-complex="normal"/>
    </style:style>
    <style:style style:name="P26" style:family="paragraph" style:parent-style-name="Normal_0">
      <style:paragraph-properties fo:margin-top="0.312cm" fo:margin-left="0.33cm" fo:margin-right="0cm" style:writing-mode="lr-tb"/>
      <style:text-properties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en" fo:language-asian="en" fo:language-complex="none" fo:country="GB" fo:country-asian="GB" fo:font-weight="normal" style:font-weight-asian="normal" style:font-weight-complex="normal"/>
    </style:style>
    <style:style style:name="P27" style:family="paragraph" style:parent-style-name="Normal_0">
      <style:paragraph-properties fo:margin-top="0.312cm" fo:margin-left="3.6cm" fo:margin-right="0cm" style:writing-mode="lr-tb"/>
      <style:text-properties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en" fo:language-asian="en" fo:language-complex="none" fo:country="GB" fo:country-asian="GB" fo:font-weight="normal" style:font-weight-asian="normal" style:font-weight-complex="normal"/>
    </style:style>
    <style:style style:name="P28" style:family="paragraph" style:parent-style-name="p_para013">
      <style:paragraph-properties fo:text-align="left" fo:margin-top="0.286cm" fo:margin-left="2.418cm" fo:margin-right="0cm" style:writing-mode="lr-tb"/>
      <style:text-properties fo:background-color="#d8d8d8" fo:font-style="normal" style:font-style-asian="normal" style:font-style-complex="normal" style:font-name="Arial Narrow" fo:font-size="8pt" style:font-name-asian="Arial Narrow" style:font-size-asian="8pt" style:font-name-complex="Arial Narrow" style:font-size-complex="8pt" fo:language="en" fo:language-asian="en" fo:language-complex="none" fo:country="GB" fo:country-asian="GB" fo:font-weight="normal" style:font-weight-asian="normal" style:font-weight-complex="normal"/>
    </style:style>
    <style:style style:name="P29" style:family="paragraph" style:parent-style-name="p_para015">
      <style:paragraph-properties fo:text-align="left" fo:margin-top="0.423cm" style:writing-mode="lr-tb"/>
    </style:style>
    <style:style style:name="T29_1" style:family="text">
      <style:text-properties fo:font-style="normal" style:font-style-asian="normal" style:font-style-complex="normal" fo:language="en" fo:language-asian="en" fo:language-complex="none" fo:country="GB" fo:country-asian="GB"/>
    </style:style>
    <style:style style:name="T29_2" style:family="text">
      <style:text-properties fo:font-style="normal" style:font-style-asian="normal" style:font-style-complex="normal" fo:language="en" fo:language-asian="en" fo:language-complex="none" fo:country="GB" fo:country-asian="GB"/>
    </style:style>
    <style:style style:name="T29_3" style:family="text">
      <style:text-properties fo:font-style="normal" style:font-style-asian="normal" style:font-style-complex="normal" fo:language="en" fo:language-asian="en" fo:language-complex="none" fo:country="GB" fo:country-asian="GB"/>
    </style:style>
    <style:style style:name="T29_4" style:family="text">
      <style:text-properties fo:font-style="normal" style:font-style-asian="normal" style:font-style-complex="normal" fo:language="en" fo:language-asian="en" fo:language-complex="none" fo:country="GB" fo:country-asian="GB"/>
    </style:style>
    <style:style style:name="P30" style:family="paragraph" style:parent-style-name="Normal_0">
      <style:paragraph-properties fo:margin-top="0cm" style:writing-mode="lr-tb"/>
    </style:style>
    <style:style style:name="T30_1" style:family="text" style:parent-style-name="span_text014">
      <style:text-properties fo:language="en" fo:language-asian="en" fo:language-complex="none" fo:country="GB" fo:country-asian="GB"/>
    </style:style>
    <style:style style:name="P31" style:family="paragraph" style:parent-style-name="p_para016">
      <style:paragraph-properties fo:text-align="left" fo:margin-top="0cm" fo:margin-left="8.742cm" style:writing-mode="lr-tb"/>
    </style:style>
    <style:style style:name="T31_1" style:family="text" style:parent-style-name="span_text015">
      <style:text-properties fo:font-style="normal" style:font-style-asian="normal" style:font-style-complex="normal" fo:language="en" fo:language-asian="en" fo:language-complex="none" fo:country="GB" fo:country-asian="GB"/>
    </style:style>
    <style:style style:name="T31_2" style:family="text" style:parent-style-name="span_text016">
      <style:text-properties fo:font-style="normal" style:font-style-asian="normal" style:font-style-complex="normal" fo:language="en" fo:language-asian="en" fo:language-complex="none" fo:country="GB" fo:country-asian="GB"/>
    </style:style>
    <style:style style:name="P32" style:family="paragraph" style:parent-style-name="p_para017">
      <style:paragraph-properties fo:text-align="left" fo:margin-top="0.316cm" fo:margin-left="2.78cm" fo:margin-right="0cm" style:writing-mode="lr-tb"/>
      <style:text-properties fo:background-color="#d8d8d8" fo:font-style="normal" style:font-style-asian="normal" style:font-style-complex="normal" style:font-name="Arial Narrow" fo:font-size="8pt" style:font-name-asian="Arial Narrow" style:font-size-asian="8pt" style:font-name-complex="Arial Narrow" style:font-size-complex="8pt" fo:language="en" fo:language-asian="en" fo:language-complex="none" fo:country="GB" fo:country-asian="GB" fo:font-weight="normal" style:font-weight-asian="normal" style:font-weight-complex="normal"/>
    </style:style>
    <style:style style:name="P33" style:family="paragraph" style:parent-style-name="p_para018">
      <style:paragraph-properties fo:text-align="left" fo:margin-top="0.316cm" fo:margin-left="1.415cm" fo:margin-right="0cm" style:writing-mode="lr-tb"/>
      <style:text-properties fo:background-color="#d8d8d8" fo:font-style="normal" style:font-style-asian="normal" style:font-style-complex="normal" style:font-name="Arial Narrow" fo:font-size="8pt" style:font-name-asian="Arial Narrow" style:font-size-asian="8pt" style:font-name-complex="Arial Narrow" style:font-size-complex="8pt" fo:language="en" fo:language-asian="en" fo:language-complex="none" fo:country="GB" fo:country-asian="GB" fo:font-weight="normal" style:font-weight-asian="normal" style:font-weight-complex="normal"/>
    </style:style>
    <style:style style:name="P34" style:family="paragraph" style:parent-style-name="p_para019">
      <style:paragraph-properties fo:text-align="left" fo:margin-top="0.316cm" fo:margin-left="0.898cm" fo:margin-right="0cm" style:writing-mode="lr-tb"/>
      <style:text-properties fo:background-color="#d8d8d8" fo:font-style="normal" style:font-style-asian="normal" style:font-style-complex="normal" style:font-name="Arial Narrow" fo:font-size="8pt" style:font-name-asian="Arial Narrow" style:font-size-asian="8pt" style:font-name-complex="Arial Narrow" style:font-size-complex="8pt" fo:language="en" fo:language-asian="en" fo:language-complex="none" fo:country="GB" fo:country-asian="GB" fo:font-weight="normal" style:font-weight-asian="normal" style:font-weight-complex="normal"/>
    </style:style>
    <style:style style:name="P35" style:family="paragraph" style:parent-style-name="p_para020">
      <style:paragraph-properties fo:text-align="left" fo:margin-top="0.316cm" fo:margin-left="1.69cm" fo:margin-right="0cm" style:writing-mode="lr-tb"/>
      <style:text-properties fo:background-color="#d8d8d8" fo:font-style="normal" style:font-style-asian="normal" style:font-style-complex="normal" style:font-name="Arial Narrow" fo:font-size="8pt" style:font-name-asian="Arial Narrow" style:font-size-asian="8pt" style:font-name-complex="Arial Narrow" style:font-size-complex="8pt" fo:language="en" fo:language-asian="en" fo:language-complex="none" fo:country="GB" fo:country-asian="GB" fo:font-weight="normal" style:font-weight-asian="normal" style:font-weight-complex="normal"/>
    </style:style>
    <style:style style:name="P36" style:family="paragraph" style:parent-style-name="p_para021">
      <style:paragraph-properties fo:text-align="left" fo:margin-top="0.316cm" fo:margin-left="1.529cm" fo:margin-right="0cm" style:writing-mode="lr-tb"/>
      <style:text-properties fo:background-color="#d8d8d8" fo:font-style="normal" style:font-style-asian="normal" style:font-style-complex="normal" style:font-name="Arial Narrow" fo:font-size="8pt" style:font-name-asian="Arial Narrow" style:font-size-asian="8pt" style:font-name-complex="Arial Narrow" style:font-size-complex="8pt" fo:language="en" fo:language-asian="en" fo:language-complex="none" fo:country="GB" fo:country-asian="GB" fo:font-weight="normal" style:font-weight-asian="normal" style:font-weight-complex="normal"/>
    </style:style>
    <style:style style:name="P37" style:family="paragraph" style:parent-style-name="Normal_0">
      <style:paragraph-properties fo:margin-top="0.423cm" style:writing-mode="lr-tb"/>
    </style:style>
    <style:style style:name="T37_1" style:family="text" style:parent-style-name="span_text022">
      <style:text-properties fo:language="en" fo:language-asian="en" fo:language-complex="none" fo:country="GB" fo:country-asian="GB"/>
    </style:style>
    <style:style style:name="T37_2" style:family="text" style:parent-style-name="span_text022">
      <style:text-properties fo:language="en" fo:language-asian="en" fo:language-complex="none" fo:country="GB" fo:country-asian="GB"/>
    </style:style>
    <style:style style:name="T37_3" style:family="text" style:parent-style-name="span_text022">
      <style:text-properties fo:language="en" fo:language-asian="en" fo:language-complex="none" fo:country="GB" fo:country-asian="GB"/>
    </style:style>
    <style:style style:name="T37_4" style:family="text" style:parent-style-name="span_text022">
      <style:text-properties fo:language="en" fo:language-asian="en" fo:language-complex="none" fo:country="GB" fo:country-asian="GB"/>
    </style:style>
    <style:style style:name="T37_5" style:family="text" style:parent-style-name="span_text022">
      <style:text-properties fo:language="en" fo:language-asian="en" fo:language-complex="none" fo:country="GB" fo:country-asian="GB"/>
    </style:style>
    <style:style style:name="T37_6" style:family="text" style:parent-style-name="span_text022">
      <style:text-properties fo:language="en" fo:language-asian="en" fo:language-complex="none" fo:country="GB" fo:country-asian="GB"/>
    </style:style>
    <style:style style:name="T37_7" style:family="text" style:parent-style-name="span_text022">
      <style:text-properties fo:language="en" fo:language-asian="en" fo:language-complex="none" fo:country="GB" fo:country-asian="GB"/>
    </style:style>
    <style:style style:name="T37_8" style:family="text" style:parent-style-name="span_text022">
      <style:text-properties fo:language="en" fo:language-asian="en" fo:language-complex="none" fo:country="GB" fo:country-asian="GB"/>
    </style:style>
    <style:style style:name="T37_9" style:family="text" style:parent-style-name="span_text022">
      <style:text-properties fo:language="en" fo:language-asian="en" fo:language-complex="none" fo:country="GB" fo:country-asian="GB"/>
    </style:style>
    <style:style style:name="P38" style:family="paragraph" style:parent-style-name="p_para023">
      <style:paragraph-properties fo:text-align="left" fo:margin-top="0.303cm" fo:margin-left="1.087cm" fo:margin-right="0cm" style:writing-mode="lr-tb"/>
      <style:text-properties fo:background-color="#d8d8d8" fo:font-style="normal" style:font-style-asian="normal" style:font-style-complex="normal" style:font-name="Arial Narrow" fo:font-size="8pt" style:font-name-asian="Arial Narrow" style:font-size-asian="8pt" style:font-name-complex="Arial Narrow" style:font-size-complex="8pt" fo:language="en" fo:language-asian="en" fo:language-complex="none" fo:country="GB" fo:country-asian="GB" fo:font-weight="normal" style:font-weight-asian="normal" style:font-weight-complex="normal"/>
    </style:style>
    <style:style style:name="P39" style:family="paragraph" style:parent-style-name="p_para024">
      <style:paragraph-properties fo:text-align="left" fo:margin-top="0.303cm" fo:margin-left="1.108cm" fo:margin-right="0cm" style:writing-mode="lr-tb"/>
      <style:text-properties fo:background-color="#d8d8d8" fo:font-style="normal" style:font-style-asian="normal" style:font-style-complex="normal" style:font-name="Arial Narrow" fo:font-size="8pt" style:font-name-asian="Arial Narrow" style:font-size-asian="8pt" style:font-name-complex="Arial Narrow" style:font-size-complex="8pt" fo:language="en" fo:language-asian="en" fo:language-complex="none" fo:country="GB" fo:country-asian="GB" fo:font-weight="normal" style:font-weight-asian="normal" style:font-weight-complex="normal"/>
    </style:style>
    <style:style style:name="P40" style:family="paragraph" style:parent-style-name="p_para025">
      <style:paragraph-properties fo:text-align="left" fo:margin-top="0.303cm" fo:margin-left="1.482cm" fo:margin-right="0cm" style:writing-mode="lr-tb"/>
      <style:text-properties fo:background-color="#d8d8d8" fo:font-style="normal" style:font-style-asian="normal" style:font-style-complex="normal" style:font-name="Arial Narrow" fo:font-size="8pt" style:font-name-asian="Arial Narrow" style:font-size-asian="8pt" style:font-name-complex="Arial Narrow" style:font-size-complex="8pt" fo:language="en" fo:language-asian="en" fo:language-complex="none" fo:country="GB" fo:country-asian="GB" fo:font-weight="normal" style:font-weight-asian="normal" style:font-weight-complex="normal"/>
    </style:style>
    <style:style style:name="P41" style:family="paragraph" style:parent-style-name="p_para027">
      <style:paragraph-properties fo:text-align="left" fo:margin-top="0.423cm" style:writing-mode="lr-tb"/>
    </style:style>
    <style:style style:name="T41_1" style:family="text">
      <style:text-properties fo:font-style="normal" style:font-style-asian="normal" style:font-style-complex="normal" fo:language="en" fo:language-asian="en" fo:language-complex="none" fo:country="GB" fo:country-asian="GB" fo:font-weight="normal" style:font-weight-asian="normal" style:font-weight-complex="normal"/>
    </style:style>
    <style:style style:name="P42" style:family="paragraph" style:parent-style-name="p_para028">
      <style:paragraph-properties fo:text-align="left" fo:margin-top="0cm" fo:margin-bottom="0cm" style:writing-mode="lr-tb"/>
      <style:text-properties fo:font-style="normal" style:font-style-asian="normal" style:font-style-complex="normal" style:font-name="Arial Narrow" fo:font-size="10pt" style:font-name-asian="Arial Narrow" style:font-size-asian="10pt" style:font-name-complex="Arial Narrow" style:font-size-complex="10pt" fo:language="en" fo:language-asian="en" fo:language-complex="none" fo:country="GB" fo:country-asian="GB" fo:font-weight="normal" style:font-weight-asian="normal" style:font-weight-complex="normal"/>
    </style:style>
    <style:style style:name="P43" style:family="paragraph" style:parent-style-name="text027">
      <style:paragraph-properties fo:text-align="left" style:writing-mode="lr-tb"/>
      <style:text-properties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en" fo:language-asian="en" fo:language-complex="none" fo:country="GB" fo:country-asian="GB" fo:font-weight="normal" style:font-weight-asian="normal" style:font-weight-complex="normal"/>
    </style:style>
    <style:style style:name="FR2" style:family="graphic" style:parent-style-name="text027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4" style:family="paragraph" style:parent-style-name="p_para029">
      <style:paragraph-properties fo:text-align="left" fo:margin-top="0cm" style:writing-mode="lr-tb"/>
      <style:text-properties fo:font-style="normal" style:font-style-asian="normal" style:font-style-complex="normal" fo:color="#808080" style:font-name="Arial Narrow" fo:font-size="10pt" style:font-name-asian="Arial Narrow" style:font-size-asian="10pt" style:font-name-complex="Arial Narrow" style:font-size-complex="10pt" fo:language="en" fo:language-asian="en" fo:language-complex="none" fo:country="GB" fo:country-asian="GB" fo:font-weight="normal" style:font-weight-asian="normal" style:font-weight-complex="normal"/>
    </style:style>
    <style:style style:name="P45" style:family="paragraph" style:parent-style-name="p_para030">
      <style:paragraph-properties fo:margin-top="0cm" style:writing-mode="lr-tb"/>
    </style:style>
    <style:style style:name="T45_1" style:family="text">
      <style:text-properties fo:font-style="normal" style:font-style-asian="normal" style:font-style-complex="normal" fo:language="en" fo:language-asian="en" fo:language-complex="none" fo:country="GB" fo:country-asian="GB"/>
    </style:style>
    <style:style style:name="P46" style:family="paragraph" style:parent-style-name="p_para031">
      <style:paragraph-properties fo:margin-top="0cm" style:writing-mode="lr-tb"/>
      <style:text-properties fo:font-style="normal" style:font-style-asian="normal" style:font-style-complex="normal" style:font-name="Arial Narrow" fo:font-size="10pt" style:font-name-asian="Arial Narrow" style:font-size-asian="10pt" style:font-name-complex="Arial Narrow" style:font-size-complex="10pt" fo:language="en" fo:language-asian="en" fo:language-complex="none" fo:country="GB" fo:country-asian="GB" fo:font-weight="bold" style:font-weight-asian="bold" style:font-weight-complex="bold"/>
    </style:style>
    <style:style style:name="P47" style:family="paragraph" style:parent-style-name="p_para032">
      <style:paragraph-properties fo:text-align="left" fo:margin-top="0.044cm" fo:margin-left="0cm" fo:margin-right="0cm" style:writing-mode="lr-tb"/>
      <style:text-properties fo:background-color="#d8d8d8" fo:font-style="normal" style:font-style-asian="normal" style:font-style-complex="normal" style:font-name="Arial Narrow" fo:font-size="8pt" style:font-name-asian="Arial Narrow" style:font-size-asian="8pt" style:font-name-complex="Arial Narrow" style:font-size-complex="8pt" fo:language="en" fo:language-asian="en" fo:language-complex="none" fo:country="GB" fo:country-asian="GB" fo:font-weight="normal" style:font-weight-asian="normal" style:font-weight-complex="normal"/>
    </style:style>
    <style:style style:name="P48" style:family="paragraph" style:parent-style-name="p_para035">
      <style:paragraph-properties fo:text-align="left" fo:margin-top="0.423cm" style:writing-mode="lr-tb"/>
      <style:text-properties fo:font-style="normal" style:font-style-asian="normal" style:font-style-complex="normal" style:font-name="Arial Narrow" fo:font-size="10pt" style:font-name-asian="Arial Narrow" style:font-size-asian="10pt" style:font-name-complex="Arial Narrow" style:font-size-complex="10pt" fo:language="en" fo:language-asian="en" fo:language-complex="none" fo:country="GB" fo:country-asian="GB" fo:font-weight="bold" style:font-weight-asian="bold" style:font-weight-complex="bold"/>
    </style:style>
    <style:style style:name="P49" style:family="paragraph" style:parent-style-name="p_para036">
      <style:paragraph-properties fo:text-align="left" fo:margin-top="0cm" style:writing-mode="lr-tb"/>
      <style:text-properties fo:font-style="normal" style:font-style-asian="normal" style:font-style-complex="normal" style:font-name="Arial Narrow" fo:font-size="10pt" style:font-name-asian="Arial Narrow" style:font-size-asian="10pt" style:font-name-complex="Arial Narrow" style:font-size-complex="10pt" fo:language="en" fo:language-asian="en" fo:language-complex="none" fo:country="GB" fo:country-asian="GB" fo:font-weight="bold" style:font-weight-asian="bold" style:font-weight-complex="bold"/>
    </style:style>
    <style:style style:name="P50" style:family="paragraph" style:parent-style-name="p_para037">
      <style:paragraph-properties fo:text-align="left" fo:margin-top="0cm" style:writing-mode="lr-tb"/>
      <style:text-properties fo:font-style="normal" style:font-style-asian="normal" style:font-style-complex="normal" style:font-name="Arial Narrow" fo:font-size="10pt" style:font-name-asian="Arial Narrow" style:font-size-asian="10pt" style:font-name-complex="Arial Narrow" style:font-size-complex="10pt" fo:language="en" fo:language-asian="en" fo:language-complex="none" fo:country="GB" fo:country-asian="GB" fo:font-weight="normal" style:font-weight-asian="normal" style:font-weight-complex="normal"/>
    </style:style>
    <style:style style:name="P51" style:family="paragraph" style:parent-style-name="p_para038">
      <style:paragraph-properties fo:text-align="left" fo:margin-top="0cm" style:writing-mode="lr-tb"/>
      <style:text-properties fo:font-style="normal" style:font-style-asian="normal" style:font-style-complex="normal" style:font-name="Arial Narrow" fo:font-size="10pt" style:font-name-asian="Arial Narrow" style:font-size-asian="10pt" style:font-name-complex="Arial Narrow" style:font-size-complex="10pt" fo:language="en" fo:language-asian="en" fo:language-complex="none" fo:country="GB" fo:country-asian="GB" fo:font-weight="normal" style:font-weight-asian="normal" style:font-weight-complex="normal"/>
    </style:style>
    <style:style style:name="P52" style:family="paragraph" style:parent-style-name="p_para039">
      <style:paragraph-properties fo:text-align="left" fo:margin-top="0cm" style:writing-mode="lr-tb"/>
      <style:text-properties fo:font-style="normal" style:font-style-asian="normal" style:font-style-complex="normal" style:font-name="Arial Narrow" fo:font-size="10pt" style:font-name-asian="Arial Narrow" style:font-size-asian="10pt" style:font-name-complex="Arial Narrow" style:font-size-complex="10pt" fo:language="en" fo:language-asian="en" fo:language-complex="none" fo:country="GB" fo:country-asian="GB" fo:font-weight="normal" style:font-weight-asian="normal" style:font-weight-complex="normal"/>
    </style:style>
    <style:style style:name="P53" style:family="paragraph" style:parent-style-name="p_para040">
      <style:paragraph-properties fo:text-align="left" fo:margin-top="0cm" style:writing-mode="lr-tb"/>
      <style:text-properties fo:font-style="normal" style:font-style-asian="normal" style:font-style-complex="normal" style:font-name="Arial Narrow" fo:font-size="10pt" style:font-name-asian="Arial Narrow" style:font-size-asian="10pt" style:font-name-complex="Arial Narrow" style:font-size-complex="10pt" fo:language="en" fo:language-asian="en" fo:language-complex="none" fo:country="GB" fo:country-asian="GB" fo:font-weight="normal" style:font-weight-asian="normal" style:font-weight-complex="normal"/>
    </style:style>
    <style:style style:name="P54" style:family="paragraph" style:parent-style-name="p_para041">
      <style:paragraph-properties fo:text-align="left" fo:margin-top="0cm" style:writing-mode="lr-tb"/>
      <style:text-properties fo:font-style="normal" style:font-style-asian="normal" style:font-style-complex="normal" style:font-name="Arial Narrow" fo:font-size="10pt" style:font-name-asian="Arial Narrow" style:font-size-asian="10pt" style:font-name-complex="Arial Narrow" style:font-size-complex="10pt" fo:language="en" fo:language-asian="en" fo:language-complex="none" fo:country="GB" fo:country-asian="GB" fo:font-weight="normal" style:font-weight-asian="normal" style:font-weight-complex="normal"/>
    </style:style>
    <style:style style:name="P55" style:family="paragraph" style:parent-style-name="p_para042">
      <style:paragraph-properties fo:text-align="left" fo:margin-top="0cm" style:writing-mode="lr-tb"/>
      <style:text-properties fo:font-style="normal" style:font-style-asian="normal" style:font-style-complex="normal" style:font-name="Arial Narrow" fo:font-size="10pt" style:font-name-asian="Arial Narrow" style:font-size-asian="10pt" style:font-name-complex="Arial Narrow" style:font-size-complex="10pt" fo:language="en" fo:language-asian="en" fo:language-complex="none" fo:country="GB" fo:country-asian="GB" fo:font-weight="normal" style:font-weight-asian="normal" style:font-weight-complex="normal"/>
    </style:style>
    <style:style style:name="P56" style:family="paragraph" style:parent-style-name="p_para043">
      <style:paragraph-properties fo:text-align="left" fo:margin-top="0cm" style:writing-mode="lr-tb"/>
      <style:text-properties fo:font-style="normal" style:font-style-asian="normal" style:font-style-complex="normal" style:font-name="Arial Narrow" fo:font-size="10pt" style:font-name-asian="Arial Narrow" style:font-size-asian="10pt" style:font-name-complex="Arial Narrow" style:font-size-complex="10pt" fo:language="en" fo:language-asian="en" fo:language-complex="none" fo:country="GB" fo:country-asian="GB" fo:font-weight="normal" style:font-weight-asian="normal" style:font-weight-complex="normal"/>
    </style:style>
    <style:style style:name="P57" style:family="paragraph" style:parent-style-name="p_para044">
      <style:paragraph-properties fo:text-align="left" fo:margin-top="0cm" style:writing-mode="lr-tb"/>
      <style:text-properties fo:font-style="normal" style:font-style-asian="normal" style:font-style-complex="normal" style:font-name="Arial Narrow" fo:font-size="10pt" style:font-name-asian="Arial Narrow" style:font-size-asian="10pt" style:font-name-complex="Arial Narrow" style:font-size-complex="10pt" fo:language="en" fo:language-asian="en" fo:language-complex="none" fo:country="GB" fo:country-asian="GB" fo:font-weight="normal" style:font-weight-asian="normal" style:font-weight-complex="normal"/>
    </style:style>
    <style:style style:name="P58" style:family="paragraph" style:parent-style-name="p_para045">
      <style:paragraph-properties fo:text-align="left" fo:margin-top="0cm" style:writing-mode="lr-tb"/>
      <style:text-properties fo:font-style="normal" style:font-style-asian="normal" style:font-style-complex="normal" style:font-name="Arial Narrow" fo:font-size="10pt" style:font-name-asian="Arial Narrow" style:font-size-asian="10pt" style:font-name-complex="Arial Narrow" style:font-size-complex="10pt" fo:language="en" fo:language-asian="en" fo:language-complex="none" fo:country="GB" fo:country-asian="GB" fo:font-weight="normal" style:font-weight-asian="normal" style:font-weight-complex="normal"/>
    </style:style>
    <style:style style:name="P59" style:family="paragraph" style:parent-style-name="p_para046">
      <style:paragraph-properties fo:text-align="left" fo:margin-top="0cm" style:writing-mode="lr-tb"/>
      <style:text-properties fo:font-style="normal" style:font-style-asian="normal" style:font-style-complex="normal" style:font-name="Arial Narrow" fo:font-size="10pt" style:font-name-asian="Arial Narrow" style:font-size-asian="10pt" style:font-name-complex="Arial Narrow" style:font-size-complex="10pt" fo:language="en" fo:language-asian="en" fo:language-complex="none" fo:country="GB" fo:country-asian="GB" fo:font-weight="normal" style:font-weight-asian="normal" style:font-weight-complex="normal"/>
    </style:style>
    <style:style style:name="P60" style:family="paragraph" style:parent-style-name="p_para047">
      <style:paragraph-properties fo:text-align="left" fo:margin-top="0cm" style:writing-mode="lr-tb"/>
      <style:text-properties fo:font-style="normal" style:font-style-asian="normal" style:font-style-complex="normal" style:font-name="Arial Narrow" fo:font-size="10pt" style:font-name-asian="Arial Narrow" style:font-size-asian="10pt" style:font-name-complex="Arial Narrow" style:font-size-complex="10pt" fo:language="en" fo:language-asian="en" fo:language-complex="none" fo:country="GB" fo:country-asian="GB" fo:font-weight="normal" style:font-weight-asian="normal" style:font-weight-complex="normal"/>
    </style:style>
    <style:style style:name="P61" style:family="paragraph" style:parent-style-name="p_para048">
      <style:paragraph-properties fo:text-align="left" fo:margin-top="0cm" style:writing-mode="lr-tb"/>
      <style:text-properties fo:font-style="normal" style:font-style-asian="normal" style:font-style-complex="normal" style:font-name="Arial Narrow" fo:font-size="10pt" style:font-name-asian="Arial Narrow" style:font-size-asian="10pt" style:font-name-complex="Arial Narrow" style:font-size-complex="10pt" fo:language="en" fo:language-asian="en" fo:language-complex="none" fo:country="GB" fo:country-asian="GB" fo:font-weight="normal" style:font-weight-asian="normal" style:font-weight-complex="normal"/>
    </style:style>
    <style:style style:name="P62" style:family="paragraph" style:parent-style-name="p_para049">
      <style:paragraph-properties fo:text-align="left" fo:margin-top="0cm" style:writing-mode="lr-tb"/>
    </style:style>
    <style:style style:name="T62_1" style:family="text">
      <style:text-properties fo:font-style="normal" style:font-style-asian="normal" style:font-style-complex="normal" fo:language="en" fo:language-asian="en" fo:language-complex="none" fo:country="GB" fo:country-asian="GB" fo:font-weight="normal" style:font-weight-asian="normal" style:font-weight-complex="normal"/>
    </style:style>
    <style:style style:name="P63" style:family="paragraph" style:parent-style-name="p_para050">
      <style:paragraph-properties fo:text-align="left" fo:margin-top="0cm" style:writing-mode="lr-tb"/>
      <style:text-properties fo:font-style="normal" style:font-style-asian="normal" style:font-style-complex="normal" style:font-name="Arial Narrow" fo:font-size="12pt" style:font-name-asian="Arial Narrow" style:font-size-asian="12pt" style:font-name-complex="Arial Narrow" style:font-size-complex="12pt" fo:language="en" fo:language-asian="en" fo:language-complex="none" fo:country="GB" fo:country-asian="GB" fo:font-weight="normal" style:font-weight-asian="normal" style:font-weight-complex="normal"/>
    </style:style>
    <style:style style:name="P64" style:family="paragraph" style:parent-style-name="Normal_0">
      <style:paragraph-properties fo:margin-top="0cm" style:writing-mode="lr-tb"/>
    </style:style>
    <style:style style:name="T64_1" style:family="text" style:parent-style-name="span_text047">
      <style:text-properties fo:language="en" fo:language-asian="en" fo:language-complex="none" fo:country="GB" fo:country-asian="GB"/>
    </style:style>
    <style:style style:name="T64_2" style:family="text" style:parent-style-name="span_text048">
      <style:text-properties fo:language="en" fo:language-asian="en" fo:language-complex="none" fo:country="GB" fo:country-asian="GB"/>
    </style:style>
    <style:style style:name="T64_3" style:family="text" style:parent-style-name="span_text049">
      <style:text-properties fo:language="en" fo:language-asian="en" fo:language-complex="none" fo:country="GB" fo:country-asian="GB"/>
    </style:style>
    <style:style style:name="P65" style:family="paragraph" style:parent-style-name="p_para051">
      <style:paragraph-properties fo:text-align="left" fo:margin-top="0cm" style:writing-mode="lr-tb"/>
      <style:text-properties fo:font-style="normal" style:font-style-asian="normal" style:font-style-complex="normal" style:font-name="Arial Narrow" fo:font-size="8pt" style:font-name-asian="Arial Narrow" style:font-size-asian="8pt" style:font-name-complex="Arial Narrow" style:font-size-complex="8pt" fo:language="en" fo:language-asian="en" fo:language-complex="none" fo:country="GB" fo:country-asian="GB" fo:font-weight="bold" style:font-weight-asian="bold" style:font-weight-complex="bold"/>
    </style:style>
    <style:style style:name="P66" style:family="paragraph" style:parent-style-name="Normal_0">
      <style:paragraph-properties fo:margin-top="0.148cm" fo:margin-left="0.131cm" fo:margin-right="0cm" style:writing-mode="lr-tb"/>
      <style:text-properties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en" fo:language-asian="en" fo:language-complex="none" fo:country="GB" fo:country-asian="GB" fo:font-weight="normal" style:font-weight-asian="normal" style:font-weight-complex="normal"/>
    </style:style>
    <style:style style:name="P67" style:family="paragraph" style:parent-style-name="p_para053">
      <style:paragraph-properties fo:text-align="left" fo:margin-top="0.423cm" style:writing-mode="lr-tb"/>
    </style:style>
    <style:style style:name="T67_1" style:family="text" style:parent-style-name="span_text052">
      <style:text-properties fo:font-style="normal" style:font-style-asian="normal" style:font-style-complex="normal" fo:language="en" fo:language-asian="en" fo:language-complex="none" fo:country="GB" fo:country-asian="GB"/>
    </style:style>
    <style:style style:name="T67_2" style:family="text" style:parent-style-name="span_text053">
      <style:text-properties fo:font-style="normal" style:font-style-asian="normal" style:font-style-complex="normal" fo:language="en" fo:language-asian="en" fo:language-complex="none" fo:country="GB" fo:country-asian="GB" fo:font-weight="normal" style:font-weight-asian="normal" style:font-weight-complex="normal"/>
    </style:style>
    <style:style style:name="T67_3" style:family="text" style:parent-style-name="span_text054">
      <style:text-properties fo:font-style="normal" style:font-style-asian="normal" style:font-style-complex="normal" fo:language="en" fo:language-asian="en" fo:language-complex="none" fo:country="GB" fo:country-asian="GB"/>
    </style:style>
    <style:style style:name="P68" style:family="paragraph" style:parent-style-name="p_para054">
      <style:paragraph-properties fo:text-align="left" fo:margin-top="0.235cm" fo:margin-left="1.249cm" fo:margin-right="0cm" style:writing-mode="lr-tb"/>
      <style:text-properties fo:background-color="#d8d8d8" fo:font-style="normal" style:font-style-asian="normal" style:font-style-complex="normal" style:font-name="Arial Narrow" fo:font-size="8pt" style:font-name-asian="Arial Narrow" style:font-size-asian="8pt" style:font-name-complex="Arial Narrow" style:font-size-complex="8pt" fo:language="en" fo:language-asian="en" fo:language-complex="none" fo:country="GB" fo:country-asian="GB" fo:font-weight="normal" style:font-weight-asian="normal" style:font-weight-complex="normal"/>
    </style:style>
    <style:style style:name="P69" style:family="paragraph" style:parent-style-name="p_para056">
      <style:paragraph-properties fo:text-align="left" fo:margin-top="0.423cm" style:writing-mode="lr-tb"/>
      <style:text-properties fo:font-style="normal" style:font-style-asian="normal" style:font-style-complex="normal" style:font-name="Arial Narrow" fo:font-size="10pt" style:font-name-asian="Arial Narrow" style:font-size-asian="10pt" style:font-name-complex="Arial Narrow" style:font-size-complex="10pt" fo:language="en" fo:language-asian="en" fo:language-complex="none" fo:country="GB" fo:country-asian="GB" fo:font-weight="bold" style:font-weight-asian="bold" style:font-weight-complex="bold"/>
    </style:style>
    <style:style style:name="P70" style:family="paragraph" style:parent-style-name="p_para057">
      <style:paragraph-properties fo:text-align="left" fo:margin-top="0cm" style:writing-mode="lr-tb"/>
      <style:text-properties fo:font-style="normal" style:font-style-asian="normal" style:font-style-complex="normal" style:font-name="Arial Narrow" fo:font-size="10pt" style:font-name-asian="Arial Narrow" style:font-size-asian="10pt" style:font-name-complex="Arial Narrow" style:font-size-complex="10pt" fo:language="en" fo:language-asian="en" fo:language-complex="none" fo:country="GB" fo:country-asian="GB" fo:font-weight="bold" style:font-weight-asian="bold" style:font-weight-complex="bold"/>
    </style:style>
    <style:style style:name="P71" style:family="paragraph" style:parent-style-name="Normal_0">
      <style:paragraph-properties fo:margin-top="0.176cm" fo:margin-left="0.081cm" fo:margin-right="0cm" style:writing-mode="lr-tb"/>
      <style:text-properties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en" fo:language-asian="en" fo:language-complex="none" fo:country="GB" fo:country-asian="GB" fo:font-weight="normal" style:font-weight-asian="normal" style:font-weight-complex="normal"/>
    </style:style>
    <style:style style:name="P72" style:family="paragraph" style:parent-style-name="p_para059">
      <style:paragraph-properties fo:text-align="left" fo:margin-top="0.423cm" fo:margin-left="1.249cm" style:writing-mode="lr-tb"/>
    </style:style>
    <style:style style:name="T72_1" style:family="text" style:parent-style-name="span_text059">
      <style:text-properties fo:font-style="normal" style:font-style-asian="normal" style:font-style-complex="normal" fo:language="en" fo:language-asian="en" fo:language-complex="none" fo:country="GB" fo:country-asian="GB"/>
    </style:style>
    <style:style style:name="T72_2" style:family="text" style:parent-style-name="span_text060">
      <style:text-properties fo:font-style="normal" style:font-style-asian="normal" style:font-style-complex="normal" fo:language="en" fo:language-asian="en" fo:language-complex="none" fo:country="GB" fo:country-asian="GB" fo:font-weight="normal" style:font-weight-asian="normal" style:font-weight-complex="normal"/>
    </style:style>
    <style:style style:name="P73" style:family="paragraph" style:parent-style-name="p_para060">
      <style:paragraph-properties fo:text-align="left" fo:margin-top="0cm" style:writing-mode="lr-tb"/>
      <style:text-properties fo:font-style="normal" style:font-style-asian="normal" style:font-style-complex="normal" style:font-name="Arial Narrow" fo:font-size="12pt" style:font-name-asian="Arial Narrow" style:font-size-asian="12pt" style:font-name-complex="Arial Narrow" style:font-size-complex="12pt" fo:language="en" fo:language-asian="en" fo:language-complex="none" fo:country="GB" fo:country-asian="GB" fo:font-weight="bold" style:font-weight-asian="bold" style:font-weight-complex="bold"/>
    </style:style>
    <style:style style:name="P74" style:family="paragraph" style:parent-style-name="p_para061">
      <style:paragraph-properties fo:text-align="left" fo:margin-top="0cm" style:writing-mode="lr-tb"/>
    </style:style>
    <style:style style:name="T74_1" style:family="text" style:parent-style-name="span_text062">
      <style:text-properties fo:font-style="normal" style:font-style-asian="normal" style:font-style-complex="normal" fo:language="en" fo:language-asian="en" fo:language-complex="none" fo:country="GB" fo:country-asian="GB"/>
    </style:style>
    <style:style style:name="T74_2" style:family="text" style:parent-style-name="span_text062">
      <style:text-properties fo:font-style="normal" style:font-style-asian="normal" style:font-style-complex="normal" fo:language="en" fo:language-asian="en" fo:language-complex="none" fo:country="GB" fo:country-asian="GB"/>
    </style:style>
    <style:style style:name="T74_3" style:family="text" style:parent-style-name="span_text062">
      <style:text-properties fo:font-style="normal" style:font-style-asian="normal" style:font-style-complex="normal" fo:language="en" fo:language-asian="en" fo:language-complex="none" fo:country="GB" fo:country-asian="GB"/>
    </style:style>
    <style:style style:name="T74_4" style:family="text" style:parent-style-name="span_text062">
      <style:text-properties fo:font-style="normal" style:font-style-asian="normal" style:font-style-complex="normal" fo:language="en" fo:language-asian="en" fo:language-complex="none" fo:country="GB" fo:country-asian="GB"/>
    </style:style>
    <style:style style:name="T74_5" style:family="text" style:parent-style-name="span_text062">
      <style:text-properties fo:font-style="normal" style:font-style-asian="normal" style:font-style-complex="normal" fo:language="en" fo:language-asian="en" fo:language-complex="none" fo:country="GB" fo:country-asian="GB"/>
    </style:style>
    <style:style style:name="P75" style:family="paragraph" style:parent-style-name="p_para062">
      <style:paragraph-properties fo:margin-top="0cm" fo:margin-bottom="0cm" style:writing-mode="lr-tb"/>
    </style:style>
    <style:style style:name="T75_1" style:family="text" style:parent-style-name="span_text063">
      <style:text-properties fo:font-style="normal" style:font-style-asian="normal" style:font-style-complex="normal" fo:language="en" fo:language-asian="en" fo:language-complex="none" fo:country="GB" fo:country-asian="GB" fo:font-weight="normal" style:font-weight-asian="normal" style:font-weight-complex="normal"/>
    </style:style>
    <style:style style:name="T75_2" style:family="text" style:parent-style-name="span_text063">
      <style:text-properties fo:font-style="normal" style:font-style-asian="normal" style:font-style-complex="normal" fo:language="en" fo:language-asian="en" fo:language-complex="none" fo:country="GB" fo:country-asian="GB" fo:font-weight="normal" style:font-weight-asian="normal" style:font-weight-complex="normal"/>
    </style:style>
    <style:style style:name="T75_3" style:family="text" style:parent-style-name="span_text064">
      <style:text-properties fo:font-style="normal" style:font-style-asian="normal" style:font-style-complex="normal" fo:language="en" fo:language-asian="en" fo:language-complex="none" fo:country="GB" fo:country-asian="GB" style:text-underline-style="solid" style:text-underline-color="#0000ff"/>
    </style:style>
    <style:style style:name="T75_4" style:family="text" style:parent-style-name="span_text065">
      <style:text-properties fo:font-style="normal" style:font-style-asian="normal" style:font-style-complex="normal" fo:language="en" fo:language-asian="en" fo:language-complex="none" fo:country="GB" fo:country-asian="GB" style:text-underline-style="solid" style:text-underline-color="font-color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U.A.T.<text:s/>Galații<text:s/>Bistriței</text:span></text:p>
            <text:p text:style-name="P2"><text:span text:style-name="T2_1"> Galații<text:s/>Bistriței</text:span><text:span text:style-name="T2_2">,<text:s/>Str.<text:s/>Principală<text:s/>nr.241,</text:span><text:span text:style-name="T2_3"> <text:s/></text:span><text:span text:style-name="T2_4">jud.<text:s/>Bistrița-Năsăud</text:span></text:p>
          </table:table-cell>
          <table:table-cell table:style-name="Cell2">
            <text:p text:style-name="P3"><text:span text:style-name="T3_1"> </text:span></text:p>
            <text:p text:style-name="P4"><text:span text:style-name="T4_1">Pagina<text:s/>1<text:s/>din<text:s/>1</text:span></text:p>
          </table:table-cell>
        </table:table-row>
        <table:table-row table:style-name="Row2">
          <table:table-cell table:style-name="Cell3">
            <text:p text:style-name="P5"><text:span text:style-name="T5_1"> </text:span></text:p>
            <text:p text:style-name="P6"><text:span text:style-name="T6_1">LEGEA<text:s/>544/2001<text:s/>PRIVIND<text:s/>LIBERUL<text:s/>ACCES<text:s/>LA<text:s/>INFORMAŢIILE<text:s/>DE<text:s/>INTERES<text:s/>PUBLIC</text:span></text:p>
            <text:p text:style-name="P7"><text:span text:style-name="T7_1">(CERERE<text:s/>TIP)</text:span></text:p>
            <text:p text:style-name="P8"><text:span text:style-name="T8_1"> </text:span></text:p>
          </table:table-cell>
          <table:table-cell table:style-name="Cell4">
            <text:p text:style-name="P9"><text:span text:style-name="T9_1"> </text:span></text:p>
            <text:p text:style-name="P10"><text:span text:style-name="T10_1"> </text:span></text:p>
            <text:p text:style-name="P11"><text:span text:style-name="T11_1"> </text:span></text:p>
            <text:p text:style-name="P12"><text:span text:style-name="T12_1"> </text:span></text:p>
            <text:p text:style-name="P13"><text:span text:style-name="T13_1">(Numărul<text:s/>şi<text:s/>data<text:s/>înregistrării)</text:span></text:p>
          </table:table-cell>
        </table:table-row>
      </table:table>
      <text:p text:style-name="P14"/>
      <text:p text:style-name="P15"/>
      <text:p text:style-name="P16"><draw:frame svg:x="-0.246cm" svg:y="0.056cm" svg:width="17.754cm" svg:height="0.053cm" draw:style-name="FR1" text:anchor-type="char" draw:z-index="0"><draw:image xlink:href="Pictures/image1.png" xlink:type="simple" xlink:show="embed" xlink:actuate="onLoad"/></draw:frame></text:p>
      <text:p text:style-name="P17"><text:span text:style-name="T17_1">DATELE<text:s/>DE<text:s/>IDENTIFICARE<text:s/>ALE<text:s/>SOLICITANTULUI</text:span></text:p>
      <text:p text:style-name="P18"/>
      <text:p text:style-name="P19"/>
      <text:p text:style-name="P20"><text:span text:style-name="T20_1">Subsemnatul<text:s/>(numele<text:s/>şi<text:s/>prenumele):</text:span><text:span text:style-name="T20_2"><text:s text:c="10"/></text:span><text:span text:style-name="T20_3"><text:s text:c="11"/></text:span><text:span text:style-name="T20_4">cetăţenia:</text:span></text:p>
      <text:p text:style-name="P21"/>
      <text:p text:style-name="P22"><text:span text:style-name="T22_1">Adresa:</text:span></text:p>
      <text:p text:style-name="P23"><text:span text:style-name="T23_1"><text:s text:c="98"/></text:span></text:p>
      <text:p text:style-name="P24"><text:span text:style-name="T24_1"><text:s text:c="15"/></text:span><text:span text:style-name="T24_2">(strada,<text:s/>numărul,<text:s/>blocul,<text:s/>scara,<text:s/>etajul,<text:s/>apartamentul)</text:span></text:p>
      <text:p text:style-name="P25"/>
      <text:p text:style-name="P26"/>
      <text:p text:style-name="P27"/>
      <text:p text:style-name="P28"/>
      <text:p text:style-name="P29"><text:span text:style-name="T29_1">Sector:<text:s/>Bucureşti</text:span><text:span text:style-name="T29_2"><text:s text:c="33"/></text:span><text:span text:style-name="T29_3">Altă<text:s/>localitate:</text:span><text:span text:style-name="T29_4"><text:s text:c="2"/></text:span></text:p>
      <text:p text:style-name="P30"><text:span text:style-name="T30_1"><text:s text:c="150"/></text:span></text:p>
      <text:p text:style-name="P31"><text:span text:style-name="T31_1"><text:s text:c="15"/></text:span><text:span text:style-name="T31_2">(localitatea<text:s/>/<text:s/>judeţul)</text:span></text:p>
      <text:p text:style-name="P32"/>
      <text:p text:style-name="P33"/>
      <text:p text:style-name="P34"/>
      <text:p text:style-name="P35"/>
      <text:p text:style-name="P36"/>
      <text:p text:style-name="P37"><text:span text:style-name="T37_1">BI/CI/Pasaport<text:s/>Seria:</text:span><text:span text:style-name="T37_2"><text:s text:c="11"/></text:span><text:span text:style-name="T37_3">Numărul:</text:span><text:span text:style-name="T37_4"><text:s text:c="20"/></text:span><text:span text:style-name="T37_5">CNP:<text:s/></text:span><text:span text:style-name="T37_6"><text:s text:c="40"/></text:span><text:span text:style-name="T37_7">eliberat<text:s/>de:</text:span><text:span text:style-name="T37_8"><text:s text:c="35"/></text:span><text:span text:style-name="T37_9">la<text:s/>data<text:s/>de:</text:span></text:p>
      <text:p text:style-name="P38"/>
      <text:p text:style-name="P39"/>
      <text:p text:style-name="P40"/>
      <text:p text:style-name="P41"><text:span text:style-name="T41_1">Telefon:<text:s/>Fax:<text:s/>E-mail:</text:span></text:p>
      <text:p text:style-name="P42"/>
      <text:p text:style-name="P43"><draw:frame svg:x="-0.05cm" svg:y="0.272cm" svg:width="17.542cm" svg:height="0.053cm" draw:style-name="FR2" text:anchor-type="char" draw:z-index="0"><draw:image xlink:href="Pictures/image2.png" xlink:type="simple" xlink:show="embed" xlink:actuate="onLoad"/></draw:frame></text:p>
      <text:p text:style-name="P44"/>
      <text:p text:style-name="P45"><text:span text:style-name="T45_1">Prin<text:s/>prezenta,<text:s/>formulez<text:s/>o<text:s/>cerere<text:s/>conform<text:s/>Legii<text:s/>nr.<text:s/>544/2001<text:s/>privind<text:s/>liberul<text:s/>acces<text:s/>la<text:s/>informaţiile<text:s/>de<text:s/>interes<text:s/>public.<text:s/>Doresc<text:s/>să<text:s/>primesc<text:s/>o<text:s/>copie<text:s/>de<text:s/>pe<text:s/>următoarele<text:s/>documente: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2_1"><text:s text:c="30"/></text:span></text:p>
      <text:p text:style-name="P63"/>
      <text:p text:style-name="P64"><text:span text:style-name="T64_1">(</text:span><text:span text:style-name="T64_2">Vă<text:s/>rugăm<text:s/>să<text:s/>enumeraţi<text:s/>cât<text:s/>mai<text:s/>concret<text:s/>documentele<text:s/>sau<text:s/>informaţiile<text:s/>solicitate.<text:s/>Folosiţi<text:s/>încă<text:s/>o<text:s/>pagină,<text:s/>în<text:s/>cazul<text:s/>în<text:s/>care<text:s/>spaţiul<text:s/>disponibil<text:s/>nu<text:s/>este<text:s/>suficient</text:span><text:span text:style-name="T64_3">)</text:span></text:p>
      <text:p text:style-name="P65"/>
      <text:p text:style-name="P66"/>
      <text:p text:style-name="P67"><text:span text:style-name="T67_1">Doresc<text:s/>ca<text:s/>informaţiile<text:s/>solicitate<text:s/>să<text:s/>îmi<text:s/>fie<text:s/>furnizate,<text:s/>în<text:s/>format<text:s/>electronic,<text:s/>la<text:s/>următoarea<text:s/>adresă<text:s/>de<text:s/>e-mail<text:s/></text:span><text:span text:style-name="T67_2">(opţional)</text:span><text:span text:style-name="T67_3">:</text:span></text:p>
      <text:p text:style-name="P68"/>
      <text:p text:style-name="P69"/>
      <text:p text:style-name="P70"/>
      <text:p text:style-name="P71"/>
      <text:p text:style-name="P72"><text:span text:style-name="T72_1">Sunt<text:s/>dispus<text:s/>să<text:s/>plătesc<text:s/>taxele<text:s/>aferente<text:s/>serviciilor<text:s/>de<text:s/>copiere<text:s/>a<text:s/>documentelor<text:s/>solicitate<text:s/></text:span><text:span text:style-name="T72_2">(în<text:s/>cazul<text:s/>în<text:s/>care<text:s/>se<text:s/>solicită<text:s/>copii<text:s/>în<text:s/>format<text:s/>hârtie)</text:span></text:p>
      <text:p text:style-name="P73"/>
      <text:p text:style-name="P74"><text:span text:style-name="T74_1">Data:</text:span><text:span text:style-name="T74_2"><text:s text:c="22"/></text:span><text:span text:style-name="T74_3"><text:s text:c="17"/></text:span><text:span text:style-name="T74_4"><text:s text:c="35"/></text:span><text:span text:style-name="T74_5">Semnătura:</text:span></text:p>
      <text:p text:style-name="P75"><text:span text:style-name="T75_1">Acest<text:s/>formular<text:s/>este<text:s/>gratuit<text:s/>şi<text:s/>poate<text:s/>fi<text:s/>descărcat<text:s/>de<text:s/>pe<text:s/>pagina<text:s/>de<text:s/>Internet<text:s/>a<text:s/>Agenţiei<text:s/>Naţionale<text:s/>de<text:s/>Integritate,<text:s/>la<text:s/>adresa<text:s/></text:span><text:span text:style-name="T75_2"><text:a xlink:type="simple" xlink:href="http://www.integritate.eu/"><text:span text:style-name="T75_3">www.integritate.eu</text:span></text:a></text:span><text:span text:style-name="T75_4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 Narrow" svg:font-family="Arial Narrow"/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_Section1" style:family="paragraph" style:parent-style-name="Normal"/>
    <style:style style:name="p_para001" style:family="paragraph" style:parent-style-name="Normal">
      <style:text-properties style:font-name="Arial Narrow" fo:font-size="10pt" style:font-name-asian="Arial Narrow" style:font-size-asian="10pt" style:font-name-complex="Arial Narrow" style:font-size-complex="10pt"/>
    </style:style>
    <style:style style:name="span_text001" style:family="text" style:parent-style-name="Default_20_Paragraph_20_Font"/>
    <style:style style:name="p_para002" style:family="paragraph" style:parent-style-name="Normal">
      <style:text-properties style:font-name="Arial Narrow" fo:font-size="10pt" style:font-name-asian="Arial Narrow" style:font-size-asian="10pt" style:font-name-complex="Arial Narrow" style:font-size-complex="10pt"/>
    </style:style>
    <style:style style:name="span_text002" style:family="text" style:parent-style-name="Default_20_Paragraph_20_Font"/>
    <style:style style:name="Normal_0" style:family="paragraph" style:parent-style-name="Normal">
      <style:paragraph-properties fo:text-align="left"/>
      <style:text-properties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ext003" style:family="paragraph" style:parent-style-name="Normal"/>
    <style:style style:name="span_text004" style:family="text" style:parent-style-name="Default_20_Paragraph_20_Font"/>
    <style:style style:name="p_para003" style:family="paragraph" style:parent-style-name="Normal">
      <style:text-properties fo:color="#808080" style:font-name="Arial Narrow" fo:font-size="10pt" style:font-name-asian="Arial Narrow" style:font-size-asian="10pt" style:font-name-complex="Arial Narrow" style:font-size-complex="10pt" fo:font-weight="bold" style:font-weight-asian="bold" style:font-weight-complex="bold"/>
    </style:style>
    <style:style style:name="para006" style:family="paragraph" style:parent-style-name="Normal"/>
    <style:style style:name="div001" style:family="text" style:parent-style-name="Default_20_Paragraph_20_Font">
      <style:text-properties fo:background-color="#d8d8d8"/>
    </style:style>
    <style:style style:name="p_para004" style:family="paragraph" style:parent-style-name="Normal">
      <style:text-properties style:font-name="Arial Narrow" fo:font-size="8pt" style:font-name-asian="Arial Narrow" style:font-size-asian="8pt" style:font-name-complex="Arial Narrow" style:font-size-complex="8pt"/>
    </style:style>
    <style:style style:name="span_text005" style:family="text" style:parent-style-name="Default_20_Paragraph_20_Font"/>
    <style:style style:name="div002" style:family="text" style:parent-style-name="Default_20_Paragraph_20_Font">
      <style:text-properties fo:background-color="#d8d8d8"/>
    </style:style>
    <style:style style:name="p_para005" style:family="paragraph" style:parent-style-name="Normal">
      <style:text-properties style:font-name="Arial Narrow" fo:font-size="8pt" style:font-name-asian="Arial Narrow" style:font-size-asian="8pt" style:font-name-complex="Arial Narrow" style:font-size-complex="8pt"/>
    </style:style>
    <style:style style:name="span_text006" style:family="text" style:parent-style-name="Default_20_Paragraph_20_Font"/>
    <style:style style:name="p_para007" style:family="paragraph" style:parent-style-name="Normal">
      <style:text-properties style:font-name="Arial Narrow" fo:font-size="10pt" style:font-name-asian="Arial Narrow" style:font-size-asian="10pt" style:font-name-complex="Arial Narrow" style:font-size-complex="10pt" fo:font-weight="bold" style:font-weight-asian="bold" style:font-weight-complex="bold"/>
    </style:style>
    <style:style style:name="para009" style:family="paragraph" style:parent-style-name="Normal"/>
    <style:style style:name="div003" style:family="text" style:parent-style-name="Default_20_Paragraph_20_Font">
      <style:text-properties fo:background-color="#d8d8d8"/>
    </style:style>
    <style:style style:name="p_para008" style:family="paragraph" style:parent-style-name="Normal">
      <style:text-properties style:font-name="Arial Narrow" fo:font-size="8pt" style:font-name-asian="Arial Narrow" style:font-size-asian="8pt" style:font-name-complex="Arial Narrow" style:font-size-complex="8pt"/>
    </style:style>
    <style:style style:name="span_text007" style:family="text" style:parent-style-name="Default_20_Paragraph_20_Font"/>
    <style:style style:name="p_para010" style:family="paragraph" style:parent-style-name="Normal">
      <style:text-properties style:font-name="Arial Narrow" fo:font-size="10pt" style:font-name-asian="Arial Narrow" style:font-size-asian="10pt" style:font-name-complex="Arial Narrow" style:font-size-complex="10pt" fo:font-weight="bold" style:font-weight-asian="bold" style:font-weight-complex="bold"/>
    </style:style>
    <style:style style:name="p_para011" style:family="paragraph" style:parent-style-name="Normal">
      <style:text-properties style:font-name="Arial Narrow" fo:font-size="10pt" style:font-name-asian="Arial Narrow" style:font-size-asian="10pt" style:font-name-complex="Arial Narrow" style:font-size-complex="10pt" fo:font-weight="bold" style:font-weight-asian="bold" style:font-weight-complex="bold"/>
    </style:style>
    <style:style style:name="span_text008" style:family="text" style:parent-style-name="Default_20_Paragraph_20_Font">
      <style:text-properties style:font-name="Arial Narrow" fo:font-size="10pt" style:font-name-asian="Arial Narrow" style:font-size-asian="10pt" style:font-name-complex="Arial Narrow" style:font-size-complex="10pt" fo:font-weight="bold" style:font-weight-asian="bold" style:font-weight-complex="bold"/>
    </style:style>
    <style:style style:name="span_text009" style:family="text" style:parent-style-name="Default_20_Paragraph_20_Font">
      <style:text-properties style:font-name="Arial Narrow" fo:font-size="8pt" style:font-name-asian="Arial Narrow" style:font-size-asian="8pt" style:font-name-complex="Arial Narrow" style:font-size-complex="8pt" fo:font-weight="bold" style:font-weight-asian="bold" style:font-weight-complex="bold"/>
    </style:style>
    <style:style style:name="para014" style:family="paragraph" style:parent-style-name="Normal"/>
    <style:style style:name="div004" style:family="text" style:parent-style-name="Default_20_Paragraph_20_Font">
      <style:text-properties fo:background-color="#d8d8d8"/>
    </style:style>
    <style:style style:name="p_para012" style:family="paragraph" style:parent-style-name="Normal">
      <style:text-properties fo:font-size="8pt" style:font-size-asian="8pt" style:font-size-complex="8pt"/>
    </style:style>
    <style:style style:name="span_text010" style:family="text" style:parent-style-name="Default_20_Paragraph_20_Font"/>
    <style:style style:name="div005" style:family="text" style:parent-style-name="Default_20_Paragraph_20_Font"/>
    <style:style style:name="span_text011" style:family="text" style:parent-style-name="Default_20_Paragraph_20_Font"/>
    <style:style style:name="div006" style:family="text" style:parent-style-name="Default_20_Paragraph_20_Font"/>
    <style:style style:name="span_text012" style:family="text" style:parent-style-name="Default_20_Paragraph_20_Font"/>
    <style:style style:name="div007" style:family="text" style:parent-style-name="Default_20_Paragraph_20_Font">
      <style:text-properties fo:background-color="#d8d8d8"/>
    </style:style>
    <style:style style:name="p_para013" style:family="paragraph" style:parent-style-name="Normal">
      <style:text-properties style:font-name="Arial Narrow" fo:font-size="8pt" style:font-name-asian="Arial Narrow" style:font-size-asian="8pt" style:font-name-complex="Arial Narrow" style:font-size-complex="8pt"/>
    </style:style>
    <style:style style:name="span_text013" style:family="text" style:parent-style-name="Default_20_Paragraph_20_Font"/>
    <style:style style:name="p_para015" style:family="paragraph" style:parent-style-name="Normal">
      <style:text-properties style:font-name="Arial Narrow" fo:font-size="10pt" style:font-name-asian="Arial Narrow" style:font-size-asian="10pt" style:font-name-complex="Arial Narrow" style:font-size-complex="10pt" fo:font-weight="bold" style:font-weight-asian="bold" style:font-weight-complex="bold"/>
    </style:style>
    <style:style style:name="span_text014" style:family="text" style:parent-style-name="Default_20_Paragraph_20_Font">
      <style:text-properties style:font-name="Arial Narrow" fo:font-size="8pt" style:font-name-asian="Arial Narrow" style:font-size-asian="8pt" style:font-name-complex="Arial Narrow" style:font-size-complex="8pt"/>
    </style:style>
    <style:style style:name="p_para016" style:family="paragraph" style:parent-style-name="Normal"/>
    <style:style style:name="span_text015" style:family="text" style:parent-style-name="Default_20_Paragraph_20_Font">
      <style:text-properties style:font-name="Arial Narrow" fo:font-size="8pt" style:font-name-asian="Arial Narrow" style:font-size-asian="8pt" style:font-name-complex="Arial Narrow" style:font-size-complex="8pt" fo:font-weight="bold" style:font-weight-asian="bold" style:font-weight-complex="bold"/>
    </style:style>
    <style:style style:name="span_text016" style:family="text" style:parent-style-name="Default_20_Paragraph_20_Font">
      <style:text-properties style:font-name="Arial Narrow" fo:font-size="8pt" style:font-name-asian="Arial Narrow" style:font-size-asian="8pt" style:font-name-complex="Arial Narrow" style:font-size-complex="8pt" fo:font-weight="bold" style:font-weight-asian="bold" style:font-weight-complex="bold"/>
    </style:style>
    <style:style style:name="para022" style:family="paragraph" style:parent-style-name="Normal"/>
    <style:style style:name="div008" style:family="text" style:parent-style-name="Default_20_Paragraph_20_Font">
      <style:text-properties fo:background-color="#d8d8d8"/>
    </style:style>
    <style:style style:name="p_para017" style:family="paragraph" style:parent-style-name="Normal">
      <style:text-properties style:font-name="Arial Narrow" fo:font-size="8pt" style:font-name-asian="Arial Narrow" style:font-size-asian="8pt" style:font-name-complex="Arial Narrow" style:font-size-complex="8pt"/>
    </style:style>
    <style:style style:name="span_text017" style:family="text" style:parent-style-name="Default_20_Paragraph_20_Font"/>
    <style:style style:name="div009" style:family="text" style:parent-style-name="Default_20_Paragraph_20_Font">
      <style:text-properties fo:background-color="#d8d8d8"/>
    </style:style>
    <style:style style:name="p_para018" style:family="paragraph" style:parent-style-name="Normal">
      <style:text-properties style:font-name="Arial Narrow" fo:font-size="8pt" style:font-name-asian="Arial Narrow" style:font-size-asian="8pt" style:font-name-complex="Arial Narrow" style:font-size-complex="8pt"/>
    </style:style>
    <style:style style:name="span_text018" style:family="text" style:parent-style-name="Default_20_Paragraph_20_Font"/>
    <style:style style:name="div010" style:family="text" style:parent-style-name="Default_20_Paragraph_20_Font">
      <style:text-properties fo:background-color="#d8d8d8"/>
    </style:style>
    <style:style style:name="p_para019" style:family="paragraph" style:parent-style-name="Normal">
      <style:text-properties style:font-name="Arial Narrow" fo:font-size="8pt" style:font-name-asian="Arial Narrow" style:font-size-asian="8pt" style:font-name-complex="Arial Narrow" style:font-size-complex="8pt"/>
    </style:style>
    <style:style style:name="span_text019" style:family="text" style:parent-style-name="Default_20_Paragraph_20_Font"/>
    <style:style style:name="div011" style:family="text" style:parent-style-name="Default_20_Paragraph_20_Font">
      <style:text-properties fo:background-color="#d8d8d8"/>
    </style:style>
    <style:style style:name="p_para020" style:family="paragraph" style:parent-style-name="Normal">
      <style:text-properties style:font-name="Arial Narrow" fo:font-size="8pt" style:font-name-asian="Arial Narrow" style:font-size-asian="8pt" style:font-name-complex="Arial Narrow" style:font-size-complex="8pt"/>
    </style:style>
    <style:style style:name="span_text020" style:family="text" style:parent-style-name="Default_20_Paragraph_20_Font"/>
    <style:style style:name="div012" style:family="text" style:parent-style-name="Default_20_Paragraph_20_Font">
      <style:text-properties fo:background-color="#d8d8d8"/>
    </style:style>
    <style:style style:name="p_para021" style:family="paragraph" style:parent-style-name="Normal">
      <style:text-properties style:font-name="Arial Narrow" fo:font-size="8pt" style:font-name-asian="Arial Narrow" style:font-size-asian="8pt" style:font-name-complex="Arial Narrow" style:font-size-complex="8pt"/>
    </style:style>
    <style:style style:name="span_text021" style:family="text" style:parent-style-name="Default_20_Paragraph_20_Font"/>
    <style:style style:name="span_text022" style:family="text" style:parent-style-name="Default_20_Paragraph_20_Font">
      <style:text-properties style:font-name="Arial Narrow" fo:font-size="10pt" style:font-name-asian="Arial Narrow" style:font-size-asian="10pt" style:font-name-complex="Arial Narrow" style:font-size-complex="10pt"/>
    </style:style>
    <style:style style:name="para026" style:family="paragraph" style:parent-style-name="Normal"/>
    <style:style style:name="div013" style:family="text" style:parent-style-name="Default_20_Paragraph_20_Font">
      <style:text-properties fo:background-color="#d8d8d8"/>
    </style:style>
    <style:style style:name="p_para023" style:family="paragraph" style:parent-style-name="Normal">
      <style:text-properties style:font-name="Arial Narrow" fo:font-size="8pt" style:font-name-asian="Arial Narrow" style:font-size-asian="8pt" style:font-name-complex="Arial Narrow" style:font-size-complex="8pt"/>
    </style:style>
    <style:style style:name="span_text023" style:family="text" style:parent-style-name="Default_20_Paragraph_20_Font"/>
    <style:style style:name="div014" style:family="text" style:parent-style-name="Default_20_Paragraph_20_Font">
      <style:text-properties fo:background-color="#d8d8d8"/>
    </style:style>
    <style:style style:name="p_para024" style:family="paragraph" style:parent-style-name="Normal">
      <style:text-properties style:font-name="Arial Narrow" fo:font-size="8pt" style:font-name-asian="Arial Narrow" style:font-size-asian="8pt" style:font-name-complex="Arial Narrow" style:font-size-complex="8pt"/>
    </style:style>
    <style:style style:name="span_text024" style:family="text" style:parent-style-name="Default_20_Paragraph_20_Font"/>
    <style:style style:name="div015" style:family="text" style:parent-style-name="Default_20_Paragraph_20_Font">
      <style:text-properties fo:background-color="#d8d8d8"/>
    </style:style>
    <style:style style:name="p_para025" style:family="paragraph" style:parent-style-name="Normal">
      <style:text-properties style:font-name="Arial Narrow" fo:font-size="8pt" style:font-name-asian="Arial Narrow" style:font-size-asian="8pt" style:font-name-complex="Arial Narrow" style:font-size-complex="8pt"/>
    </style:style>
    <style:style style:name="span_text025" style:family="text" style:parent-style-name="Default_20_Paragraph_20_Font"/>
    <style:style style:name="p_para027" style:family="paragraph" style:parent-style-name="Normal">
      <style:text-properties style:font-name="Arial Narrow" fo:font-size="10pt" style:font-name-asian="Arial Narrow" style:font-size-asian="10pt" style:font-name-complex="Arial Narrow" style:font-size-complex="10pt"/>
    </style:style>
    <style:style style:name="p_para028" style:family="paragraph" style:parent-style-name="Normal">
      <style:text-properties style:font-name="Arial Narrow" fo:font-size="10pt" style:font-name-asian="Arial Narrow" style:font-size-asian="10pt" style:font-name-complex="Arial Narrow" style:font-size-complex="10pt"/>
    </style:style>
    <style:style style:name="span_text026" style:family="text" style:parent-style-name="Default_20_Paragraph_20_Font"/>
    <style:style style:name="text027" style:family="paragraph" style:parent-style-name="Normal"/>
    <style:style style:name="span_text028" style:family="text" style:parent-style-name="Default_20_Paragraph_20_Font"/>
    <style:style style:name="p_para029" style:family="paragraph" style:parent-style-name="Normal">
      <style:text-properties fo:color="#808080" style:font-name="Arial Narrow" fo:font-size="10pt" style:font-name-asian="Arial Narrow" style:font-size-asian="10pt" style:font-name-complex="Arial Narrow" style:font-size-complex="10pt"/>
    </style:style>
    <style:style style:name="span_text029" style:family="text" style:parent-style-name="Default_20_Paragraph_20_Font"/>
    <style:style style:name="p_para030" style:family="paragraph" style:parent-style-name="Normal">
      <style:paragraph-properties fo:text-align="justify"/>
      <style:text-properties fo:color="#808080" style:font-name="Arial Narrow" fo:font-size="10pt" style:font-name-asian="Arial Narrow" style:font-size-asian="10pt" style:font-name-complex="Arial Narrow" style:font-size-complex="10pt" fo:font-weight="bold" style:font-weight-asian="bold" style:font-weight-complex="bold"/>
    </style:style>
    <style:style style:name="p_para031" style:family="paragraph" style:parent-style-name="Normal">
      <style:paragraph-properties fo:text-align="justify"/>
      <style:text-properties style:font-name="Arial Narrow" fo:font-size="10pt" style:font-name-asian="Arial Narrow" style:font-size-asian="10pt" style:font-name-complex="Arial Narrow" style:font-size-complex="10pt" fo:font-weight="bold" style:font-weight-asian="bold" style:font-weight-complex="bold"/>
    </style:style>
    <style:style style:name="span_text030" style:family="text" style:parent-style-name="Default_20_Paragraph_20_Font"/>
    <style:style style:name="para033" style:family="paragraph" style:parent-style-name="Normal"/>
    <style:style style:name="div016" style:family="text" style:parent-style-name="Default_20_Paragraph_20_Font">
      <style:text-properties fo:background-color="#d8d8d8"/>
    </style:style>
    <style:style style:name="p_para032" style:family="paragraph" style:parent-style-name="Normal">
      <style:text-properties style:font-name="Arial Narrow" fo:font-size="8pt" style:font-name-asian="Arial Narrow" style:font-size-asian="8pt" style:font-name-complex="Arial Narrow" style:font-size-complex="8pt"/>
    </style:style>
    <style:style style:name="span_text031" style:family="text" style:parent-style-name="Default_20_Paragraph_20_Font"/>
    <style:style style:name="p_para035" style:family="paragraph" style:parent-style-name="Normal">
      <style:text-properties style:font-name="Arial Narrow" fo:font-size="10pt" style:font-name-asian="Arial Narrow" style:font-size-asian="10pt" style:font-name-complex="Arial Narrow" style:font-size-complex="10pt" fo:font-weight="bold" style:font-weight-asian="bold" style:font-weight-complex="bold"/>
    </style:style>
    <style:style style:name="span_text032" style:family="text" style:parent-style-name="Default_20_Paragraph_20_Font"/>
    <style:style style:name="p_para036" style:family="paragraph" style:parent-style-name="Normal">
      <style:text-properties style:font-name="Arial Narrow" fo:font-size="10pt" style:font-name-asian="Arial Narrow" style:font-size-asian="10pt" style:font-name-complex="Arial Narrow" style:font-size-complex="10pt" fo:font-weight="bold" style:font-weight-asian="bold" style:font-weight-complex="bold"/>
    </style:style>
    <style:style style:name="span_text033" style:family="text" style:parent-style-name="Default_20_Paragraph_20_Font"/>
    <style:style style:name="p_para037" style:family="paragraph" style:parent-style-name="Normal">
      <style:text-properties style:font-name="Arial Narrow" fo:font-size="10pt" style:font-name-asian="Arial Narrow" style:font-size-asian="10pt" style:font-name-complex="Arial Narrow" style:font-size-complex="10pt"/>
    </style:style>
    <style:style style:name="span_text034" style:family="text" style:parent-style-name="Default_20_Paragraph_20_Font"/>
    <style:style style:name="p_para038" style:family="paragraph" style:parent-style-name="Normal">
      <style:text-properties style:font-name="Arial Narrow" fo:font-size="10pt" style:font-name-asian="Arial Narrow" style:font-size-asian="10pt" style:font-name-complex="Arial Narrow" style:font-size-complex="10pt"/>
    </style:style>
    <style:style style:name="span_text035" style:family="text" style:parent-style-name="Default_20_Paragraph_20_Font"/>
    <style:style style:name="p_para039" style:family="paragraph" style:parent-style-name="Normal">
      <style:text-properties style:font-name="Arial Narrow" fo:font-size="10pt" style:font-name-asian="Arial Narrow" style:font-size-asian="10pt" style:font-name-complex="Arial Narrow" style:font-size-complex="10pt"/>
    </style:style>
    <style:style style:name="span_text036" style:family="text" style:parent-style-name="Default_20_Paragraph_20_Font"/>
    <style:style style:name="p_para040" style:family="paragraph" style:parent-style-name="Normal">
      <style:text-properties style:font-name="Arial Narrow" fo:font-size="10pt" style:font-name-asian="Arial Narrow" style:font-size-asian="10pt" style:font-name-complex="Arial Narrow" style:font-size-complex="10pt"/>
    </style:style>
    <style:style style:name="span_text037" style:family="text" style:parent-style-name="Default_20_Paragraph_20_Font"/>
    <style:style style:name="p_para041" style:family="paragraph" style:parent-style-name="Normal">
      <style:text-properties style:font-name="Arial Narrow" fo:font-size="10pt" style:font-name-asian="Arial Narrow" style:font-size-asian="10pt" style:font-name-complex="Arial Narrow" style:font-size-complex="10pt"/>
    </style:style>
    <style:style style:name="span_text038" style:family="text" style:parent-style-name="Default_20_Paragraph_20_Font"/>
    <style:style style:name="p_para042" style:family="paragraph" style:parent-style-name="Normal">
      <style:text-properties style:font-name="Arial Narrow" fo:font-size="10pt" style:font-name-asian="Arial Narrow" style:font-size-asian="10pt" style:font-name-complex="Arial Narrow" style:font-size-complex="10pt"/>
    </style:style>
    <style:style style:name="span_text039" style:family="text" style:parent-style-name="Default_20_Paragraph_20_Font"/>
    <style:style style:name="p_para043" style:family="paragraph" style:parent-style-name="Normal">
      <style:text-properties style:font-name="Arial Narrow" fo:font-size="10pt" style:font-name-asian="Arial Narrow" style:font-size-asian="10pt" style:font-name-complex="Arial Narrow" style:font-size-complex="10pt"/>
    </style:style>
    <style:style style:name="span_text040" style:family="text" style:parent-style-name="Default_20_Paragraph_20_Font"/>
    <style:style style:name="p_para044" style:family="paragraph" style:parent-style-name="Normal">
      <style:text-properties style:font-name="Arial Narrow" fo:font-size="10pt" style:font-name-asian="Arial Narrow" style:font-size-asian="10pt" style:font-name-complex="Arial Narrow" style:font-size-complex="10pt"/>
    </style:style>
    <style:style style:name="span_text041" style:family="text" style:parent-style-name="Default_20_Paragraph_20_Font"/>
    <style:style style:name="p_para045" style:family="paragraph" style:parent-style-name="Normal">
      <style:text-properties style:font-name="Arial Narrow" fo:font-size="10pt" style:font-name-asian="Arial Narrow" style:font-size-asian="10pt" style:font-name-complex="Arial Narrow" style:font-size-complex="10pt"/>
    </style:style>
    <style:style style:name="span_text042" style:family="text" style:parent-style-name="Default_20_Paragraph_20_Font"/>
    <style:style style:name="p_para046" style:family="paragraph" style:parent-style-name="Normal">
      <style:text-properties style:font-name="Arial Narrow" fo:font-size="10pt" style:font-name-asian="Arial Narrow" style:font-size-asian="10pt" style:font-name-complex="Arial Narrow" style:font-size-complex="10pt"/>
    </style:style>
    <style:style style:name="span_text043" style:family="text" style:parent-style-name="Default_20_Paragraph_20_Font"/>
    <style:style style:name="p_para047" style:family="paragraph" style:parent-style-name="Normal">
      <style:text-properties style:font-name="Arial Narrow" fo:font-size="10pt" style:font-name-asian="Arial Narrow" style:font-size-asian="10pt" style:font-name-complex="Arial Narrow" style:font-size-complex="10pt"/>
    </style:style>
    <style:style style:name="span_text044" style:family="text" style:parent-style-name="Default_20_Paragraph_20_Font"/>
    <style:style style:name="p_para048" style:family="paragraph" style:parent-style-name="Normal">
      <style:text-properties style:font-name="Arial Narrow" fo:font-size="10pt" style:font-name-asian="Arial Narrow" style:font-size-asian="10pt" style:font-name-complex="Arial Narrow" style:font-size-complex="10pt"/>
    </style:style>
    <style:style style:name="span_text045" style:family="text" style:parent-style-name="Default_20_Paragraph_20_Font"/>
    <style:style style:name="p_para049" style:family="paragraph" style:parent-style-name="Normal">
      <style:text-properties style:font-name="Arial Narrow" style:font-name-asian="Arial Narrow" style:font-name-complex="Arial Narrow"/>
    </style:style>
    <style:style style:name="p_para050" style:family="paragraph" style:parent-style-name="Normal">
      <style:text-properties style:font-name="Arial Narrow" style:font-name-asian="Arial Narrow" style:font-name-complex="Arial Narrow"/>
    </style:style>
    <style:style style:name="span_text046" style:family="text" style:parent-style-name="Default_20_Paragraph_20_Font"/>
    <style:style style:name="span_text047" style:family="text" style:parent-style-name="Default_20_Paragraph_20_Font">
      <style:text-properties style:font-name="Arial Narrow" fo:font-size="8pt" style:font-name-asian="Arial Narrow" style:font-size-asian="8pt" style:font-name-complex="Arial Narrow" style:font-size-complex="8pt" fo:font-weight="bold" style:font-weight-asian="bold" style:font-weight-complex="bold"/>
    </style:style>
    <style:style style:name="span_text048" style:family="text" style:parent-style-name="Default_20_Paragraph_20_Font">
      <style:text-properties style:font-name="Arial Narrow" fo:font-size="8pt" style:font-name-asian="Arial Narrow" style:font-size-asian="8pt" style:font-name-complex="Arial Narrow" style:font-size-complex="8pt" fo:font-weight="bold" style:font-weight-asian="bold" style:font-weight-complex="bold"/>
    </style:style>
    <style:style style:name="span_text049" style:family="text" style:parent-style-name="Default_20_Paragraph_20_Font">
      <style:text-properties style:font-name="Arial Narrow" fo:font-size="8pt" style:font-name-asian="Arial Narrow" style:font-size-asian="8pt" style:font-name-complex="Arial Narrow" style:font-size-complex="8pt" fo:font-weight="bold" style:font-weight-asian="bold" style:font-weight-complex="bold"/>
    </style:style>
    <style:style style:name="p_para051" style:family="paragraph" style:parent-style-name="Normal">
      <style:text-properties style:font-name="Arial Narrow" fo:font-size="8pt" style:font-name-asian="Arial Narrow" style:font-size-asian="8pt" style:font-name-complex="Arial Narrow" style:font-size-complex="8pt" fo:font-weight="bold" style:font-weight-asian="bold" style:font-weight-complex="bold"/>
    </style:style>
    <style:style style:name="span_text050" style:family="text" style:parent-style-name="Default_20_Paragraph_20_Font"/>
    <style:style style:name="para052" style:family="paragraph" style:parent-style-name="Normal"/>
    <style:style style:name="div017" style:family="text" style:parent-style-name="Default_20_Paragraph_20_Font"/>
    <style:style style:name="span_text051" style:family="text" style:parent-style-name="Default_20_Paragraph_20_Font"/>
    <style:style style:name="p_para053" style:family="paragraph" style:parent-style-name="Normal">
      <style:paragraph-properties fo:text-indent="1.249cm"/>
    </style:style>
    <style:style style:name="span_text052" style:family="text" style:parent-style-name="Default_20_Paragraph_20_Font">
      <style:text-properties style:font-name="Arial Narrow" fo:font-size="10pt" style:font-name-asian="Arial Narrow" style:font-size-asian="10pt" style:font-name-complex="Arial Narrow" style:font-size-complex="10pt" fo:font-weight="bold" style:font-weight-asian="bold" style:font-weight-complex="bold"/>
    </style:style>
    <style:style style:name="span_text053" style:family="text" style:parent-style-name="Default_20_Paragraph_20_Font">
      <style:text-properties style:font-name="Arial Narrow" fo:font-size="10pt" style:font-name-asian="Arial Narrow" style:font-size-asian="10pt" style:font-name-complex="Arial Narrow" style:font-size-complex="10pt"/>
    </style:style>
    <style:style style:name="span_text054" style:family="text" style:parent-style-name="Default_20_Paragraph_20_Font">
      <style:text-properties style:font-name="Arial Narrow" fo:font-size="10pt" style:font-name-asian="Arial Narrow" style:font-size-asian="10pt" style:font-name-complex="Arial Narrow" style:font-size-complex="10pt" fo:font-weight="bold" style:font-weight-asian="bold" style:font-weight-complex="bold"/>
    </style:style>
    <style:style style:name="para055" style:family="paragraph" style:parent-style-name="Normal"/>
    <style:style style:name="div018" style:family="text" style:parent-style-name="Default_20_Paragraph_20_Font">
      <style:text-properties fo:background-color="#d8d8d8"/>
    </style:style>
    <style:style style:name="p_para054" style:family="paragraph" style:parent-style-name="Normal">
      <style:text-properties style:font-name="Arial Narrow" fo:font-size="8pt" style:font-name-asian="Arial Narrow" style:font-size-asian="8pt" style:font-name-complex="Arial Narrow" style:font-size-complex="8pt"/>
    </style:style>
    <style:style style:name="span_text055" style:family="text" style:parent-style-name="Default_20_Paragraph_20_Font"/>
    <style:style style:name="p_para056" style:family="paragraph" style:parent-style-name="Normal">
      <style:text-properties style:font-name="Arial Narrow" fo:font-size="10pt" style:font-name-asian="Arial Narrow" style:font-size-asian="10pt" style:font-name-complex="Arial Narrow" style:font-size-complex="10pt" fo:font-weight="bold" style:font-weight-asian="bold" style:font-weight-complex="bold"/>
    </style:style>
    <style:style style:name="span_text056" style:family="text" style:parent-style-name="Default_20_Paragraph_20_Font"/>
    <style:style style:name="p_para057" style:family="paragraph" style:parent-style-name="Normal">
      <style:text-properties style:font-name="Arial Narrow" fo:font-size="10pt" style:font-name-asian="Arial Narrow" style:font-size-asian="10pt" style:font-name-complex="Arial Narrow" style:font-size-complex="10pt" fo:font-weight="bold" style:font-weight-asian="bold" style:font-weight-complex="bold"/>
    </style:style>
    <style:style style:name="span_text057" style:family="text" style:parent-style-name="Default_20_Paragraph_20_Font"/>
    <style:style style:name="para058" style:family="paragraph" style:parent-style-name="Normal"/>
    <style:style style:name="div019" style:family="text" style:parent-style-name="Default_20_Paragraph_20_Font"/>
    <style:style style:name="span_text058" style:family="text" style:parent-style-name="Default_20_Paragraph_20_Font"/>
    <style:style style:name="p_para059" style:family="paragraph" style:parent-style-name="Normal"/>
    <style:style style:name="span_text059" style:family="text" style:parent-style-name="Default_20_Paragraph_20_Font">
      <style:text-properties style:font-name="Arial Narrow" fo:font-size="10pt" style:font-name-asian="Arial Narrow" style:font-size-asian="10pt" style:font-name-complex="Arial Narrow" style:font-size-complex="10pt" fo:font-weight="bold" style:font-weight-asian="bold" style:font-weight-complex="bold"/>
    </style:style>
    <style:style style:name="span_text060" style:family="text" style:parent-style-name="Default_20_Paragraph_20_Font">
      <style:text-properties style:font-name="Arial Narrow" fo:font-size="10pt" style:font-name-asian="Arial Narrow" style:font-size-asian="10pt" style:font-name-complex="Arial Narrow" style:font-size-complex="10pt"/>
    </style:style>
    <style:style style:name="p_para060" style:family="paragraph" style:parent-style-name="Normal">
      <style:paragraph-properties fo:text-indent="1.249cm"/>
      <style:text-properties style:font-name="Arial Narrow" style:font-name-asian="Arial Narrow" style:font-name-complex="Arial Narrow" fo:font-weight="bold" style:font-weight-asian="bold" style:font-weight-complex="bold"/>
    </style:style>
    <style:style style:name="span_text061" style:family="text" style:parent-style-name="Default_20_Paragraph_20_Font"/>
    <style:style style:name="p_para061" style:family="paragraph" style:parent-style-name="Normal">
      <style:paragraph-properties fo:text-indent="1.249cm"/>
    </style:style>
    <style:style style:name="span_text062" style:family="text" style:parent-style-name="Default_20_Paragraph_20_Font">
      <style:text-properties style:font-name="Arial Narrow" style:font-name-asian="Arial Narrow" style:font-name-complex="Arial Narrow" fo:font-weight="bold" style:font-weight-asian="bold" style:font-weight-complex="bold"/>
    </style:style>
    <style:style style:name="p_para062" style:family="paragraph" style:parent-style-name="Normal">
      <style:paragraph-properties fo:text-align="justify"/>
    </style:style>
    <style:style style:name="span_text063" style:family="text" style:parent-style-name="Default_20_Paragraph_20_Font">
      <style:text-properties style:font-name="Arial Narrow" fo:font-size="8pt" style:font-name-asian="Arial Narrow" style:font-size-asian="8pt" style:font-name-complex="Arial Narrow" style:font-size-complex="8pt"/>
    </style:style>
    <style:style style:name="span_text064" style:family="text" style:parent-style-name="Default_20_Paragraph_20_Font">
      <style:text-properties fo:color="#0000ff" style:font-name="Arial Narrow" fo:font-size="8pt" style:font-name-asian="Arial Narrow" style:font-size-asian="8pt" style:font-name-complex="Arial Narrow" style:font-size-complex="8pt" fo:font-weight="bold" style:font-weight-asian="bold" style:font-weight-complex="bold"/>
    </style:style>
    <style:style style:name="span_text065" style:family="text" style:parent-style-name="Default_20_Paragraph_20_Font">
      <style:text-properties style:font-name="Arial Narrow" fo:font-size="8pt" style:font-name-asian="Arial Narrow" style:font-size-asian="8pt" style:font-name-complex="Arial Narrow" style:font-size-complex="8pt"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Denumirea autorităţii sau instituţiei public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