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ၭbol" svg:font-family="Syၭbol, 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erifaDEELig" svg:font-family="SerifaDEELig, 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91in" fo:margin-left="-0.0785in" table:align="left" style:writing-mode="lr-tb"/>
    </style:style>
    <style:style style:name="Table1.A" style:family="table-column">
      <style:table-column-properties style:column-width="6.891in"/>
    </style:style>
    <style:style style:name="Table1.1" style:family="table-row">
      <style:table-row-properties style:min-row-height="1.7063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text-properties fo:color="#000000" style:font-name="Arial" fo:font-size="10pt" style:font-size-asian="10pt" style:language-asian="en" style:country-asian="GB" style:font-name-complex="Arial"/>
    </style:style>
    <style:style style:name="P4" style:family="paragraph" style:parent-style-name="Standard">
      <style:paragraph-properties fo:line-height="115%"/>
      <style:text-properties fo:color="#000000" style:font-name="Arial" fo:font-size="10pt" style:font-size-asian="10pt" style:language-asian="en" style:country-asian="GB" style:font-name-complex="Arial"/>
    </style:style>
    <style:style style:name="P5" style:family="paragraph" style:parent-style-name="Standard">
      <style:paragraph-properties fo:line-height="115%"/>
      <style:text-properties fo:color="#000000" style:font-name="Arial" fo:font-weight="bold" style:language-asian="en" style:country-asian="GB" style:font-weight-asian="bold" style:font-name-complex="Arial" style:font-size-complex="12pt"/>
    </style:style>
    <style:style style:name="P6" style:family="paragraph" style:parent-style-name="Standard">
      <style:text-properties fo:color="#000000" style:font-name="Courier New" fo:font-size="9pt" style:font-size-asian="9pt" style:language-asian="en" style:country-asian="GB" style:font-name-complex="Courier New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492in"/>
          <style:tab-stop style:position="0.7791in"/>
          <style:tab-stop style:position="0.9091in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6492in"/>
          <style:tab-stop style:position="0.7791in"/>
          <style:tab-stop style:position="0.9091in"/>
        </style:tab-stops>
      </style:paragraph-properties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0in" fo:margin-right="0in" fo:text-indent="0.5909in" style:auto-text-indent="false">
        <style:tab-stops>
          <style:tab-stop style:position="0.6492in"/>
          <style:tab-stop style:position="0.7791in"/>
          <style:tab-stop style:position="0.9091in"/>
        </style:tab-stops>
      </style:paragraph-properties>
    </style:style>
    <style:style style:name="P10" style:family="paragraph" style:parent-style-name="Standard" style:master-page-name="Standard">
      <style:paragraph-properties fo:line-height="115%" style:page-number="auto"/>
    </style:style>
    <style:style style:name="T1" style:family="text">
      <style:text-properties fo:color="#000000" style:font-name="Arial" fo:font-size="10pt" style:font-size-asian="10pt" style:language-asian="en" style:country-asian="GB" style:font-name-complex="Arial"/>
    </style:style>
    <style:style style:name="T2" style:family="text">
      <style:text-properties fo:color="#000000" style:font-name="Arial" fo:font-weight="bold" style:language-asian="en" style:country-asian="GB" style:font-weight-asian="bold" style:font-name-complex="Arial" style:font-size-complex="12pt"/>
    </style:style>
    <style:style style:name="T3" style:family="text">
      <style:text-properties fo:color="#000000" style:font-name="Arial" fo:font-size="14pt" style:font-size-asian="14pt" style:language-asian="en" style:country-asian="GB" style:font-name-complex="Arial" style:font-size-complex="14pt"/>
    </style:style>
    <style:style style:name="T4" style:family="text">
      <style:text-properties fo:color="#000000" style:font-name="Arial" style:language-asian="en" style:country-asian="GB" style:font-name-complex="Arial" style:font-size-complex="12pt"/>
    </style:style>
    <style:style style:name="T5" style:family="text">
      <style:text-properties fo:color="#000000" style:font-name="Arial" fo:font-size="9pt" style:font-size-asian="9pt" style:language-asian="en" style:country-asian="GB" style:font-name-complex="Arial" style:font-size-complex="9pt"/>
    </style:style>
    <style:style style:name="T6" style:family="text">
      <style:text-properties style:font-size-complex="12pt" style:font-weight-complex="bold"/>
    </style:style>
    <style:style style:name="T7" style:family="text">
      <style:text-properties fo:font-style="italic" style:font-style-asian="italic" style:font-size-complex="12pt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9" style:family="text">
      <style:text-properties style:text-position="super 58%" fo:font-style="italic" style:font-style-asian="italic" style:font-size-complex="12pt" style:font-style-complex="italic" style:font-weight-complex="bold"/>
    </style:style>
    <style:style style:name="T10" style:family="text">
      <style:text-properties style:text-position="super 58%" fo:font-size="8pt" style:font-size-asian="8pt" style:font-size-complex="8pt" style:font-weight-complex="bold"/>
    </style:style>
    <style:style style:name="T11" style:family="text">
      <style:text-properties style:font-name="Wingdings" fo:font-style="italic" style:font-style-asian="italic" style:font-size-complex="12pt" style:font-style-complex="italic" style:font-weight-complex="bold"/>
    </style:style>
    <style:style style:name="T12" style:family="text">
      <style:text-properties fo:font-size="8pt" style:font-size-asian="8pt" style:font-size-complex="8pt" style:font-weight-complex="bold"/>
    </style:style>
    <style:style style:name="T1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F.12<text:line-break/> <text:s text:c="18"/>Către, <text:s/></text:span><text:span text:style-name="T2"><text:s text:c="4"/></text:span></text:p>
      <text:p text:style-name="P5"><text:s text:c="33"/>Primarul Comunei Galații Bistriței<text:line-break/></text:p>
      <text:p text:style-name="P2"><text:span text:style-name="T3"><text:s text:c="48"/>CERERE<text:line-break/></text:span><text:span text:style-name="T4"> <text:s text:c="11"/>pentru prelungirea valabilității autorizației de construire/desființare</text:span></text:p>
      <text:p text:style-name="P4"><text:line-break/> <text:s text:c="6"/>Subsemnatul*1) ______________________________ , CNP I_I_I_I_I_I_I_I_I_I_I_I_I_I, cu domiciliul*2)/sediul în județul______________, <text:s/>municipiul/orașul/comuna _______________, satul ___________, sectorul ____, cod poștal _____________, str. _______________________, nr. ______, bl. _____, sc. ____, et. ____, ap. ____, telefon/fax ______________________, e-mail ___________________<text:line-break/>în conformitate cu prevederile Legii nr. 50/1991, privind autorizarea executării lucrărilor de construcții, republicată, cu modificările și completările ulterioare, solicit:</text:p>
      <text:p text:style-name="P2"><text:span text:style-name="T1"><text:line-break/></text:span><text:span text:style-name="T2"> <text:s text:c="47"/>prelungirea valabilității</text:span><text:span text:style-name="T4"><text:line-break/> <text:s text:c="36"/>Autorizației de construire/desființare<text:line-break/> <text:s text:c="35"/>nr. __________ din _______________<text:line-break/></text:span></text:p>
      <text:p text:style-name="P4">pentru imobilul - teren și/sau construcții -, situat în județul ______________, municipiul/orașul/comuna ________________, <text:s/>satul__________, sectorul _______, cod poștal ______________, str. ______________________________, nr. _______, bl. ____, sc. ____, et. ____, ap. ____,<text:line-break/>Cartea funciară*3) _____________________________________________<text:line-break/>Fișa bunului imobil ____________________________________________<text:line-break/>sau nr. cadastral _____________________________________________,<text:line-break/>în vederea executării lucrărilor de*4)___________________________________________________________</text:p>
      <text:p text:style-name="P4">________________________________________________________________________________________</text:p>
      <text:p text:style-name="P4"><text:s text:c="9"/>Declar pe propria răspundere că datele menționate în prezenta cerere sunt exacte.<text:line-break/>Anexez prezentei cereri:</text:p>
      <text:p text:style-name="P4">– Memoriu justificativ privind necesitatea prelungirii valabilității Autorizației de construire/desființare nr. _______ din data de ____________;</text:p>
      <text:p text:style-name="P4">– Documentația tehnică derivată din D.A.T.C./D.A.T.D - după caz - prin care se evidențiază stadiul fizic al lucrărilor realizate în baza autorizației de construire/desființare nr. _______ din data de ______________, precum și lucrările rămase de executat până la finalizare;</text:p>
      <text:p text:style-name="P4">– Autorizația de construire/desființare nr. ________ din data de _________ , în original.</text:p>
      <text:p text:style-name="P9"><text:span text:style-name="T1">– Documentul privind achitarea taxei (în copie)<text:line-break/><text:line-break/>Data __________________ <text:s text:c="53"/>Semnătura*5) <text:s text:c="2"/></text:span><text:span text:style-name="T5">__________________<text:line-break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7">Subsemnata/Subsemnatul ......................................................</text:span><text:span text:style-name="T9">1</text:span><text:span text:style-name="T7"> având codul numeric personal ........................................</text:span><text:span text:style-name="T9">1</text:span><text:span text:style-name="T7">, domiciliat la adresa......................................................</text:span><text:span text:style-name="T9">1</text:span><text:span text:style-name="T6">,</text:span><text:span text:style-name="T7"> declar prin prezenta pe propria răspundere, că toate documentele furnizate și consemnate în prezenta cerere </text:span><text:span text:style-name="T8">sunt corecte și complete</text:span><text:span text:style-name="T7">. Înțeleg că omisiunea sau incorectitudinea în prezentarea documentelor, în scopul de a obține avantaje se pedepsește conform legii.</text:span></text:p>
            <text:p text:style-name="P7"><text:span text:style-name="T7">Data ......................................., .......................................................</text:span><text:span text:style-name="T9">2</text:span><text:span text:style-name="T7">, </text:span><text:span text:style-name="T11"></text:span><text:span text:style-name="T7"> ................................</text:span><text:span text:style-name="T9">3</text:span><text:span text:style-name="T7"> </text:span></text:p>
            <text:p text:style-name="P7"><text:span text:style-name="T10">1</text:span><text:span text:style-name="T12">Potrivit datelor din actul de identitate; </text:span><text:span text:style-name="T10">2</text:span><text:span text:style-name="T12"> Prenumele și NUMELE, în clar. </text:span><text:span text:style-name="T10">3</text:span><text:span text:style-name="T12">Prin semnare consimt prelucrarea datelor cu caracter personal.</text:span></text:p>
            <text:p text:style-name="P8">FOARTE IMPORTANT: Potrivit prevederilor art. 1 alin. (1) din Legea contenciosului administrativ nr. 554/2004, cu modificările și completările ulterioare: Petentul care se consideră vătămat într-un drept al său ori într-un interes legitim prin solicitarea acestei declarații, se poate adresa instanței de contencios administrativ competente.</text:p>
          </table:table-cell>
        </table:table-row>
      </table:table>
      <text:p text:style-name="P3">*) Se completează, după caz:– președintele Consiliului județean ....................– primarul General al municipiului București– primarul sectorului ....... al municipiului București– primarul municipiului .....................................– primarul orașului ..........................................– primarul comunei .........................................<text:line-break/>*1) Numele și prenumele solicitantului<text:line-break/>*2) Adresa solicitantului<text:line-break/>*3) Date de identificare a imobilului ? teren și/sau construcții<text:line-break/>*4) Se înscriu lucrările rămase de executat pentru care se solicită prelungirea valabilității.<text:line-break/>*5) Se aplică sigiliul, în cazul persoanelor juridice<text:lin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ၭbol" svg:font-family="Syၭbol, 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erifaDEELig" svg:font-family="SerifaDEELig, 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zxx" fo:country="none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in" fo:margin-right="0in" fo:text-align="justify" style:justify-single-word="false" fo:text-indent="0.4902in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.8854in" fo:text-align="end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indent="0.4902in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>
      <style:paragraph-properties fo:margin-left="0.35in" fo:margin-right="0in" fo:text-align="justify" style:justify-single-word="false" fo:text-indent="0in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4902in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fo:line-height="115%" fo:text-indent="0in" style:auto-text-indent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GB" style:font-name-asian="Times New Roman" style:font-size-asian="11pt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>
      <style:text-properties fo:font-size="14pt" fo:font-style="normal" fo:font-weight="normal" style:font-size-asian="14pt" style:font-style-asian="normal" style:font-weight-asian="normal"/>
    </style:style>
    <style:style style:name="WW8Num11z1" style:family="text"/>
    <style:style style:name="WW8Num11z3" style:family="text">
      <style:text-properties style:font-name="Webdings" style:font-name-complex="Webdings"/>
    </style:style>
    <style:style style:name="WW8Num12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ၭbol" style:font-name-complex="Syၭbol"/>
    </style:style>
    <style:style style:name="WW8Num13z0" style:family="text">
      <style:text-properties style:font-name="SerifaDEELig" fo:font-size="14pt" fo:font-style="normal" fo:font-weight="normal" style:font-size-asian="14pt" style:font-style-asian="normal" style:font-weight-asian="normal" style:font-name-complex="SerifaDEELig"/>
    </style:style>
    <style:style style:name="WW8Num13z1" style:family="text"/>
    <style:style style:name="WW8Num13z3" style:family="text">
      <style:text-properties style:font-name="Webdings" style:font-name-complex="Webdings"/>
    </style:style>
    <style:style style:name="WW8Num14z0" style:family="text">
      <style:text-properties fo:font-weight="normal" style:font-weight-asian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6z0" style:family="text"/>
    <style:style style:name="WW8Num17z0" style:family="text">
      <style:text-properties fo:font-size="14pt" fo:font-style="normal" fo:font-weight="normal" style:font-size-asian="14pt" style:font-style-asian="normal" style:font-weight-asian="normal"/>
    </style:style>
    <style:style style:name="WW8Num17z1" style:family="text"/>
    <style:style style:name="WW8Num17z3" style:family="text">
      <style:text-properties style:font-name="Webdings" style:font-name-complex="Webdings"/>
    </style:style>
    <style:style style:name="WW8Num18z0" style:family="text">
      <style:text-properties style:font-name="Syၭbol" style:font-name-complex="Syၭ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fo:font-size="14pt" fo:font-style="normal" fo:font-weight="normal" style:font-size-asian="14pt" style:font-style-asian="normal" style:font-weight-asian="normal"/>
    </style:style>
    <style:style style:name="WW8Num19z1" style:family="text"/>
    <style:style style:name="WW8Num19z3" style:family="text">
      <style:text-properties style:font-name="Webdings" style:font-name-complex="Webdings"/>
    </style:style>
    <style:style style:name="WW8Num20z0" style:family="text">
      <style:text-properties style:font-name="Syၭbol" style:font-name-complex="Syၭ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Tahoma" style:font-name-asian="Times New Roman" style:font-name-complex="Tahoma"/>
    </style:style>
    <style:style style:name="WW8Num21z1" style:family="text">
      <style:text-properties style:font-name="Courier New" style:font-name-complex="Marlett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ၭbol" style:font-name-complex="Syၭbol"/>
    </style:style>
    <style:style style:name="WW8Num27z0" style:family="text">
      <style:text-properties style:font-name="Syၭbol" style:font-name-complex="Syၭ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erifaDEELig" fo:font-size="14pt" fo:font-style="normal" fo:font-weight="normal" style:font-size-asian="14pt" style:font-style-asian="normal" style:font-weight-asian="normal" style:font-name-complex="SerifaDEELig"/>
    </style:style>
    <style:style style:name="WW8Num28z1" style:family="text"/>
    <style:style style:name="WW8Num28z3" style:family="text">
      <style:text-properties style:font-name="Webdings" style:font-name-complex="Webdings"/>
    </style:style>
    <style:style style:name="WW8Num29z0" style:family="text">
      <style:text-properties style:font-name="Syၭbol" style:font-name-complex="Syၭ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ၭbol" style:font-name-complex="Syၭ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/>
    <style:style style:name="WW8Num31z1" style:family="text">
      <style:text-properties style:font-name="Garamond" fo:font-size="14pt" style:font-size-asian="14pt" style:font-name-complex="Garamond"/>
    </style:style>
    <style:style style:name="WW8Num32z0" style:family="text">
      <style:text-properties style:font-name="Syၭbol" style:font-name-complex="Syၭ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ၭbol" style:font-name-complex="Syၭ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/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6z0" style:family="text">
      <style:text-properties style:font-name="Impact" fo:font-size="11pt" style:font-size-asian="11pt" style:font-name-complex="Impact"/>
    </style:style>
    <style:style style:name="WW8Num37z0" style:family="text">
      <style:text-properties style:font-name="Arial Narrow" style:font-name-asian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Syၭbol" style:font-name-complex="Syၭ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use-window-font-color="true" style:font-name="Syၭbol" style:font-name-complex="Syၭbol"/>
    </style:style>
    <style:style style:name="WW8Num40z0" style:family="text">
      <style:text-properties fo:font-weight="normal" style:font-weight-asian="normal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ၭbol" style:font-name-complex="Syၭbol"/>
    </style:style>
    <style:style style:name="WW8Num42z0" style:family="text">
      <style:text-properties style:font-name="Syၭbol" style:font-name-complex="Syၭ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ၭbol" style:font-name-complex="Syၭ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fo:font-weight="normal" style:font-weight-asian="normal"/>
    </style:style>
    <style:style style:name="WW8Num44z1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4z4" style:family="text">
      <style:text-properties style:font-name="Courier New" style:font-name-complex="Courier New"/>
    </style:style>
    <style:style style:name="WW8Num45z0" style:family="text"/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fo:font-size="14pt" fo:language="ro" fo:country="RO" style:font-size-asian="14pt"/>
    </style:style>
    <style:style style:name="Body_20_Text_20_3_20_Char" style:display-name="Body Text 3 Char" style:family="text">
      <style:text-properties fo:font-size="12pt" fo:language="ro" fo:country="RO" fo:font-weight="bold" style:font-size-asian="12pt" style:font-weight-asian="bold"/>
    </style:style>
    <style:style style:name="Balloon_20_Text_20_Char" style:display-name="Balloon Text Char" style:family="text">
      <style:text-properties style:font-name="Tahoma" fo:font-size="8pt" fo:language="ro" fo:country="RO" style:font-size-asian="8pt" style:font-name-complex="Tahoma" style:font-size-complex="8pt"/>
    </style:style>
    <style:style style:name="Body_20_Text_20_2_20_Char" style:display-name="Body Text 2 Char" style:family="text">
      <style:text-properties fo:font-size="12pt" fo:language="ro" fo:country="RO" style:font-size-asian="12pt"/>
    </style:style>
    <style:style style:name="Footer_20_Char" style:display-name="Footer Char" style:family="text">
      <style:text-properties fo:font-size="12pt" fo:language="ro" fo:country="RO" style:font-size-asian="12pt"/>
    </style:style>
    <style:style style:name="Body_20_Text_20_Char" style:display-name="Body Text Char" style:family="text">
      <style:text-properties fo:font-size="12pt" fo:language="ro" fo:country="RO" fo:font-style="italic" style:font-size-asian="12pt" style:font-style-asian="italic"/>
    </style:style>
    <style:style style:name="qc_5f_" style:display-name="qc_" style:family="text"/>
    <style:style style:name="Heading_20_4_20_Char" style:display-name="Heading 4 Char" style:family="text">
      <style:text-properties fo:font-size="14pt" fo:language="ro" fo:country="RO" style:font-size-asian="14pt"/>
    </style:style>
    <style:style style:name="Heading_20_1_20_Char" style:display-name="Heading 1 Char" style:family="text">
      <style:text-properties fo:font-size="14pt" fo:font-weight="bold" style:font-size-asian="14pt" style:font-weight-asian="bold"/>
    </style:style>
    <style:style style:name="Header_20_Char" style:display-name="Header Char" style:family="text">
      <style:text-properties fo:font-size="12pt" style:font-size-asian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31z0" style:num-suffix=". " style:num-format="1" text:start-value="4">
        <style:list-level-properties text:list-level-position-and-space-mode="label-alignment">
          <style:list-level-label-alignment text:label-followed-by="listtab" text:list-tab-stop-position="0.4472in" fo:text-indent="0.1972in"/>
        </style:list-level-properties>
      </text:outline-level-style>
      <text:outline-level-style text:level="2" text:style-name="WW8Num31z1" style:num-suffix=". " style:num-format="a" style:num-letter-sync="true">
        <style:list-level-properties text:list-level-position-and-space-mode="label-alignment">
          <style:list-level-label-alignment text:label-followed-by="listtab" text:list-tab-stop-position="0.722in" fo:text-indent="0.472in"/>
        </style:list-level-properties>
      </text:outline-level-style>
      <text:outline-level-style text:level="3" text:style-name="WW8Num31z0" style:num-suffix=".1. - 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618in" fo:text-indent="-12.9008in" fo:margin-left="12.9008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WW8Num31z0" style:num-format="">
        <style:list-level-properties text:list-level-position-and-space-mode="label-alignment">
          <style:list-level-label-alignment text:label-followed-by="listtab" fo:margin-left="12.9008in"/>
        </style:list-level-properties>
      </text:outline-level-style>
      <text:outline-level-style text:level="6" text:style-name="WW8Num31z0" style:num-suffix=")" style:num-format="">
        <style:list-level-properties text:list-level-position-and-space-mode="label-alignment">
          <style:list-level-label-alignment text:label-followed-by="listtab" fo:margin-left="12.9008in"/>
        </style:list-level-properties>
      </text:outline-level-style>
      <text:outline-level-style text:level="7" text:style-name="WW8Num31z0" style:num-prefix="(" style:num-suffix=")" style:num-format="">
        <style:list-level-properties text:list-level-position-and-space-mode="label-alignment">
          <style:list-level-label-alignment text:label-followed-by="listtab" fo:margin-left="12.9008in"/>
        </style:list-level-properties>
      </text:outline-level-style>
      <text:outline-level-style text:level="8" text:style-name="WW8Num31z0" style:num-prefix="(" style:num-suffix=")" style:num-format="">
        <style:list-level-properties text:list-level-position-and-space-mode="label-alignment">
          <style:list-level-label-alignment text:label-followed-by="listtab" fo:margin-left="12.9008in"/>
        </style:list-level-properties>
      </text:outline-level-style>
      <text:outline-level-style text:level="9" text:style-name="WW8Num31z0" style:num-prefix="(" style:num-suffix=")" style:num-format="">
        <style:list-level-properties text:list-level-position-and-space-mode="label-alignment">
          <style:list-level-label-alignment text:label-followed-by="listtab" fo:margin-left="12.9008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722in" fo:text-indent="-0.028in" fo:margin-left="0.5in"/>
        </style:list-level-properties>
        <style:text-properties style:font-name="Times New Roman"/>
      </text:list-level-style-bullet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nothing" fo:text-indent="0.472in" fo:margin-left="0.1528in"/>
        </style:list-level-properties>
      </text:list-level-style-number>
      <text:list-level-style-number text:level="3" text:style-name="WW8Num11z1" style:num-suffix=". " style:num-format="1" text:display-levels="2">
        <style:list-level-properties text:list-level-position-and-space-mode="label-alignment">
          <style:list-level-label-alignment text:label-followed-by="listtab" text:list-tab-stop-position="1.0118in" fo:text-indent="0.5118in"/>
        </style:list-level-properties>
      </text:list-level-style-number>
      <text:list-level-style-bullet text:level="4" text:style-name="WW8Num11z3" style:num-suffix="." text:bullet-char="">
        <style:list-level-properties text:list-level-position-and-space-mode="label-alignment">
          <style:list-level-label-alignment text:label-followed-by="listtab" text:list-tab-stop-position="0.3126in" fo:margin-left="0.0626in"/>
        </style:list-level-properties>
        <style:text-properties style:font-name="Webdings"/>
      </text:list-level-style-bullet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7835in" fo:text-indent="-0.25in" fo:margin-left="0.7835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835in" fo:text-indent="-0.25in" fo:margin-left="1.283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835in" fo:text-indent="-0.25in" fo:margin-left="1.783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2835in" fo:text-indent="-0.25in" fo:margin-left="2.2835in"/>
        </style:list-level-properties>
        <style:text-properties style:font-name="Syၭ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835in" fo:text-indent="-0.25in" fo:margin-left="2.783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835in" fo:text-indent="-0.25in" fo:margin-left="3.2835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7835in" fo:text-indent="-0.25in" fo:margin-left="3.7835in"/>
        </style:list-level-properties>
        <style:text-properties style:font-name="Syၭ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835in" fo:text-indent="-0.25in" fo:margin-left="4.283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835in" fo:text-indent="-0.25in" fo:margin-left="4.7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22in" fo:text-indent="-0.028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nothing" fo:text-indent="0.472in" fo:margin-left="0.1528in"/>
        </style:list-level-properties>
      </text:list-level-style-number>
      <text:list-level-style-number text:level="3" text:style-name="WW8Num13z1" style:num-suffix=". " style:num-format="1" text:display-levels="2">
        <style:list-level-properties text:list-level-position-and-space-mode="label-alignment">
          <style:list-level-label-alignment text:label-followed-by="listtab" text:list-tab-stop-position="1.0118in" fo:text-indent="0.5118in"/>
        </style:list-level-properties>
      </text:list-level-style-number>
      <text:list-level-style-bullet text:level="4" text:style-name="WW8Num13z3" style:num-suffix="." text:bullet-char="">
        <style:list-level-properties text:list-level-position-and-space-mode="label-alignment">
          <style:list-level-label-alignment text:label-followed-by="listtab" text:list-tab-stop-position="0.3126in" fo:margin-left="0.0626in"/>
        </style:list-level-properties>
        <style:text-properties style:font-name="Webdings"/>
      </text:list-level-style-bullet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722in" fo:text-indent="-0.25in" fo:margin-left="0.72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722in" fo:text-indent="-0.25in" fo:margin-left="0.72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722in" fo:text-indent="-0.028in" fo:margin-left="0.5in"/>
        </style:list-level-properties>
        <style:text-properties style:font-name="Times New Roman"/>
      </text:list-level-style-bullet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nothing" fo:text-indent="0.472in"/>
        </style:list-level-properties>
      </text:list-level-style-number>
      <text:list-level-style-number text:level="3" text:style-name="WW8Num17z1" style:num-suffix=". " style:num-format="1" text:display-levels="2">
        <style:list-level-properties text:list-level-position-and-space-mode="label-alignment">
          <style:list-level-label-alignment text:label-followed-by="listtab" text:list-tab-stop-position="1.0118in" fo:text-indent="0.5118in"/>
        </style:list-level-properties>
      </text:list-level-style-number>
      <text:list-level-style-bullet text:level="4" text:style-name="WW8Num17z3" style:num-suffix="." text:bullet-char="">
        <style:list-level-properties text:list-level-position-and-space-mode="label-alignment">
          <style:list-level-label-alignment text:label-followed-by="listtab" text:list-tab-stop-position="0.3126in" fo:margin-left="0.0626in"/>
        </style:list-level-properties>
        <style:text-properties style:font-name="Webdings"/>
      </text:list-level-style-bullet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ၭ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ၭ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ၭ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722in" fo:text-indent="-0.028in" fo:margin-left="0.5in"/>
        </style:list-level-properties>
        <style:text-properties style:font-name="Times New Roman"/>
      </text:list-level-style-bullet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nothing" fo:text-indent="0.472in" fo:margin-left="0.1528in"/>
        </style:list-level-properties>
      </text:list-level-style-number>
      <text:list-level-style-number text:level="3" text:style-name="WW8Num19z1" style:num-suffix=". " style:num-format="1" text:display-levels="2">
        <style:list-level-properties text:list-level-position-and-space-mode="label-alignment">
          <style:list-level-label-alignment text:label-followed-by="listtab" text:list-tab-stop-position="1.0118in" fo:text-indent="0.5118in"/>
        </style:list-level-properties>
      </text:list-level-style-number>
      <text:list-level-style-bullet text:level="4" text:style-name="WW8Num19z3" style:num-suffix="." text:bullet-char="">
        <style:list-level-properties text:list-level-position-and-space-mode="label-alignment">
          <style:list-level-label-alignment text:label-followed-by="listtab" text:list-tab-stop-position="0.3126in" fo:margin-left="0.0626in"/>
        </style:list-level-properties>
        <style:text-properties style:font-name="Webdings"/>
      </text:list-level-style-bullet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  <style:text-properties style:font-name="Syၭ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ၭ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ၭ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Tahoma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0.8126in" fo:text-indent="-0.25in" fo:margin-left="0.8126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3126in" fo:text-indent="-0.25in" fo:margin-left="1.3126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8126in" fo:text-indent="-0.25in" fo:margin-left="2.8126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3.8126in" fo:text-indent="-0.25in" fo:margin-left="3.8126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3126in" fo:text-indent="-0.25in" fo:margin-left="4.31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0189in" fo:text-indent="0.3937in" fo:margin-left="0.3937in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3937in" fo:text-indent="-0.25in" fo:margin-left="3.3937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937in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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ၭ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4272in" fo:text-indent="-0.25in" fo:margin-left="1.4272in"/>
        </style:list-level-properties>
        <style:text-properties style:font-name="Syၭ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ၭ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ၭ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22in" fo:text-indent="-0.028in" fo:margin-left="0.5in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nothing" fo:text-indent="0.472in"/>
        </style:list-level-properties>
      </text:list-level-style-number>
      <text:list-level-style-number text:level="3" text:style-name="WW8Num28z1" style:num-suffix=". " style:num-format="1" text:display-levels="2">
        <style:list-level-properties text:list-level-position-and-space-mode="label-alignment">
          <style:list-level-label-alignment text:label-followed-by="listtab" text:list-tab-stop-position="1.0118in" fo:text-indent="0.5118in"/>
        </style:list-level-properties>
      </text:list-level-style-number>
      <text:list-level-style-bullet text:level="4" text:style-name="WW8Num28z3" style:num-suffix="." text:bullet-char="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Webdings"/>
      </text:list-level-style-bullet>
      <text:list-level-style-number text:level="5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4272in" fo:text-indent="-0.25in" fo:margin-left="1.4272in"/>
        </style:list-level-properties>
        <style:text-properties style:font-name="Syၭ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ၭ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ၭ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  <style:text-properties style:font-name="Syၭ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ၭ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ၭ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. " style:num-format="1" text:start-value="4">
        <style:list-level-properties text:list-level-position-and-space-mode="label-alignment">
          <style:list-level-label-alignment text:label-followed-by="listtab" text:list-tab-stop-position="0.4472in" fo:text-indent="0.1972in"/>
        </style:list-level-properties>
      </text:list-level-style-number>
      <text:list-level-style-number text:level="2" text:style-name="WW8Num31z1" style:num-suffix=". " style:num-format="a" style:num-letter-sync="true">
        <style:list-level-properties text:list-level-position-and-space-mode="label-alignment">
          <style:list-level-label-alignment text:label-followed-by="listtab" text:list-tab-stop-position="0.722in" fo:text-indent="0.472in"/>
        </style:list-level-properties>
      </text:list-level-style-number>
      <text:list-level-style-number text:level="3" text:style-name="WW8Num31z0" style:num-suffix=".1. - 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618in" fo:text-indent="-12.9008in" fo:margin-left="12.9008in"/>
        </style:list-level-properties>
      </text:list-level-style-number>
      <text:list-level-style-number text:level="4" text:style-name="WW8Num31z0" style:num-format="">
        <style:list-level-properties text:list-level-position-and-space-mode="label-alignment">
          <style:list-level-label-alignment text:label-followed-by="listtab" fo:margin-left="12.9008in"/>
        </style:list-level-properties>
      </text:list-level-style-number>
      <text:list-level-style-number text:level="5" text:style-name="WW8Num31z0" style:num-format="">
        <style:list-level-properties text:list-level-position-and-space-mode="label-alignment">
          <style:list-level-label-alignment text:label-followed-by="listtab" fo:margin-left="12.9008in"/>
        </style:list-level-properties>
      </text:list-level-style-number>
      <text:list-level-style-number text:level="6" text:style-name="WW8Num31z0" style:num-suffix=")" style:num-format="">
        <style:list-level-properties text:list-level-position-and-space-mode="label-alignment">
          <style:list-level-label-alignment text:label-followed-by="listtab" fo:margin-left="12.9008in"/>
        </style:list-level-properties>
      </text:list-level-style-number>
      <text:list-level-style-number text:level="7" text:style-name="WW8Num31z0" style:num-prefix="(" style:num-suffix=")" style:num-format="">
        <style:list-level-properties text:list-level-position-and-space-mode="label-alignment">
          <style:list-level-label-alignment text:label-followed-by="listtab" fo:margin-left="12.9008in"/>
        </style:list-level-properties>
      </text:list-level-style-number>
      <text:list-level-style-number text:level="8" text:style-name="WW8Num31z0" style:num-prefix="(" style:num-suffix=")" style:num-format="">
        <style:list-level-properties text:list-level-position-and-space-mode="label-alignment">
          <style:list-level-label-alignment text:label-followed-by="listtab" fo:margin-left="12.9008in"/>
        </style:list-level-properties>
      </text:list-level-style-number>
      <text:list-level-style-number text:level="9" text:style-name="WW8Num31z0" style:num-prefix="(" style:num-suffix=")" style:num-format="">
        <style:list-level-properties text:list-level-position-and-space-mode="label-alignment">
          <style:list-level-label-alignment text:label-followed-by="listtab" fo:margin-left="12.9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5425in" fo:text-indent="-0.25in" fo:margin-left="1.5425in"/>
        </style:list-level-properties>
        <style:text-properties style:font-name="Syၭ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4902in" fo:text-indent="-0.25in" fo:margin-left="1.490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9902in" fo:text-indent="-0.25in" fo:margin-left="1.9902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2.4902in" fo:text-indent="-0.25in" fo:margin-left="2.4902in"/>
        </style:list-level-properties>
        <style:text-properties style:font-name="Syၭ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9902in" fo:text-indent="-0.25in" fo:margin-left="2.990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4902in" fo:text-indent="-0.25in" fo:margin-left="3.4902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9902in" fo:text-indent="-0.25in" fo:margin-left="3.9902in"/>
        </style:list-level-properties>
        <style:text-properties style:font-name="Syၭ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.4902in" fo:text-indent="-0.25in" fo:margin-left="4.490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9902in" fo:text-indent="-0.25in" fo:margin-left="4.99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1.4272in" fo:text-indent="-0.25in" fo:margin-left="1.4272in"/>
        </style:list-level-properties>
        <style:text-properties style:font-name="Syၭ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ၭ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ၭ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722in" fo:text-indent="0.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Arial Narrow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1.4272in" fo:text-indent="-0.25in" fo:margin-left="1.4272in"/>
        </style:list-level-properties>
        <style:text-properties style:font-name="Syၭ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ၭ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ၭ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ၭ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ၭ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ၭ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text:list-tab-stop-position="0.4752in" fo:text-indent="-0.25in" fo:margin-left="0.4752in"/>
        </style:list-level-properties>
        <style:text-properties style:font-name="Syၭ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ၭ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ၭ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text:list-tab-stop-position="1.4272in" fo:text-indent="-0.25in" fo:margin-left="1.4272in"/>
        </style:list-level-properties>
        <style:text-properties style:font-name="Syၭ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ၭ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ၭ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44z1" style:num-suffix=".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44z1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1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1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252in" fo:text-indent="0.3937in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3126in" fo:margin-bottom="0.4902in" fo:margin-left="0.8in" fo:margin-right="0.645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126in" fo:margin-bottom="0.25in" fo:margin-left="0.8in" fo:margin-right="0.645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Marius</meta:initial-creator>
    <meta:creation-date>2020-04-14T16:11:00</meta:creation-date>
    <dc:creator>clientsupport CDA_MCE_Transilvania_Nord</dc:creator>
    <dc:date>2022-04-06T09:16:18.77</dc:date>
    <meta:print-date>2020-02-28T09:55:00</meta:print-date>
    <meta:editing-cycles>12</meta:editing-cycles>
    <meta:editing-duration>PT15M6S</meta:editing-duration>
    <meta:generator>OpenOffice/4.1.7$Win32 OpenOffice.org_project/417m1$Build-9800</meta:generator>
    <meta:document-statistic meta:table-count="1" meta:image-count="0" meta:object-count="0" meta:page-count="1" meta:paragraph-count="18" meta:word-count="403" meta:character-count="4221"/>
  </office:meta>
</office:document-meta>
</file>